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0" style:family="paragraph" style:parent-style-name="Tekst_20_podstawowy_20_21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weight-complex="bold"/>
    </style:style>
    <style:style style:name="T7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3">Główny Rynek 20, 62-800 Kalisz</text:p>
      <text:p text:style-name="P4"><text:s text:c="129"/></text:p>
      <text:p text:style-name="P6"><text:span text:style-name="T1"><text:s/>WSRK.6210-6/09 <text:s text:c="59"/>Kalisz, 29 stycznia 2009 roku</text:span></text:p>
      <text:p text:style-name="P4"/>
      <text:h text:style-name="P9" text:outline-level="1">I N F O R M A C J A</text:h>
      <text:p text:style-name="P1">o wszczęciu postępowania administracyjnego w sprawie</text:p>
      <text:p text:style-name="P1">wydania pozwolenia wodnoprawnego</text:p>
      <text:p text:style-name="P4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1">informuje, że</text:p>
      <text:p text:style-name="P2"/>
      <text:p text:style-name="Tekst_20_podstawowy_20_21">zostało wszczęte postępowanie administracyjne<text:span text:style-name="T4">, w sprawie wydania Wojciechowi Mikołajczykowi zam. w Kaliszu przy ul. Gwiaździstej, pozwolenia wodnoprawnego na wprowadzanie do rzeki Piwonki dwoma istniejącymi wylotami kanalizacji deszczowej, zlokalizowanymi w km 0 + 787 i w km 0 + 793 jego biegu, ścieków opadowych i roztopowych spływających z terenu Hurtowni Ogrodniczej „JOMAR” zlokalizowanej w Kaliszu przy ul. Rzymskiej 13a.</text:span></text:p>
      <text:p text:style-name="P10"/>
      <text:p text:style-name="Tekst_20_podstawowy_20_21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3 do 16 lutego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wsrk@um.kalisz.pl</text:span></text:a><text:span text:style-name="T7"> </text:span><text:span text:style-name="T6">wpisując „efemberg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ZYDENT MIASTA KALISZA</dc:title>
    <meta:initial-creator>Urząd Miejski w Kaliszu Urząd Miejski w Kaliszu</meta:initial-creator>
    <meta:creation-date>2009-02-03T07:50:00</meta:creation-date>
    <dc:creator>BKliber</dc:creator>
    <dc:date>2009-02-03T07:50:00</dc:date>
    <meta:print-date>2009-01-29T11:25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63" meta:character-count="1941"/>
  </office:meta>
</office:document-meta>
</file>