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17/09 <text:s text:c="59"/>Kalisz, 06 marca 2009 roku</text:span></text:p>
      <text:p text:style-name="P2"/>
      <text:h text:style-name="P10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Jakubowi Górnemu zam. w Stawiszynie pozwolenia wodnoprawnego na przebudowę urządzenia wodnego - rowu przydrożnego ul. Łódzkiej w Kaliszu na odcinku przylegającym do nieruchomości 225.</text:span></text:p>
      <text:p text:style-name="P9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9 do 23 mar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górnyrp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3-05T12:26:34</meta:creation-date>
    <meta:print-date>2009-03-05T12:30:49</meta:print-date>
    <meta:editing-cycles>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37" meta:character-count="1756"/>
  </office:meta>
</office:document-meta>
</file>