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text-properties style:use-window-font-color="true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style:font-size-complex="14pt"/>
    </style:style>
    <style:style style:name="P4" style:family="paragraph" style:parent-style-name="Standard">
      <style:text-properties style:use-window-font-color="true" style:font-size-complex="14pt"/>
    </style:style>
    <style:style style:name="P5" style:family="paragraph" style:parent-style-name="Standard">
      <style:paragraph-properties fo:text-align="justify" style:justify-single-word="false"/>
      <style:text-properties style:use-window-font-color="tru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1pt" style:font-size-asian="11pt" style:font-size-complex="11pt"/>
    </style:style>
    <style:style style:name="T2" style:family="text">
      <style:text-properties style:use-window-font-color="true" fo:font-size="14pt" style:font-size-asian="14pt" style:font-size-complex="14pt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5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ff0000" fo:font-size="11pt" style:font-size-asian="11pt" style:font-size-complex="11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ff0000" fo:font-size="14pt" fo:font-style="normal" style:font-size-asian="14pt" style:font-style-asian="normal" style:font-size-complex="14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<text:s/>MIASTA <text:s/>KALISZA</text:p>
      <text:p text:style-name="P1">Główny Rynek 20, 62-80 Kalisz</text:p>
      <text:p text:style-name="Standard"><text:span text:style-name="T1">WSRK.7624-11/09 <text:s text:c="2"/></text:span><text:span text:style-name="T8"><text:s text:c="79"/></text:span><text:span text:style-name="T1"><text:s text:c="8"/>06 kwietnia 2009 r.</text:span></text:p>
      <text:p text:style-name="P2"/>
      <text:p text:style-name="P2"/>
      <text:p text:style-name="P3">O B W I E S Z C Z E N I E </text:p>
      <text:p text:style-name="P4"/>
      <text:p text:style-name="P7"><text:span text:style-name="T2">PREZYDENT MIASTA KALISZA podaje do publicznej wiadomości, że na wniosek firmy IZAMET </text:span><text:span text:style-name="T3">Waldemar Olszewski</text:span><text:span text:style-name="T2"> zostało wszczęte postępowanie w sprawie decyzji o środowiskowych uwarunkowaniach realizacji przedsięwzięcia</text:span><text:span text:style-name="T9"> </text:span><text:span text:style-name="T4">zmiany sposobu użytkowania części pomieszczeń magazynowych przy ul. Wrocławska 53-59 w Kaliszu, z przeznaczeniem na pomieszczenia do demontażu sprzętu elektrycznego i elektronicznego. Organem właściwym do wydania decyzji środowiskowej jest Prezydent Miasta Kalisza, a organami współpracującymi przy przeprowadzeniu oceny oddziaływania przedsięwzięcia na środowisko - Regionalny Dyrektor Ochrony Środowiska oraz Państwowy Powiatowy</text:span><text:span text:style-name="T10"> </text:span><text:span text:style-name="T4">Inspektor Sanitarny. Dokumentacja sprawy (wniosek firmy IZAMET z mapą ewidencyjną i raportem o oddziaływaniu przedsięwzięcia na środowisko) jest od 08 kwietnia br. do wglądu </text:span><text:span text:style-name="T5">w Wydziale Środowiska, Rolnictwa i Gospodarki Komunalnej Urzędu Miejskiego w Kaliszu, ul. Kościuszki 1a (III p. pok. nr 2). </text:span></text:p>
      <text:p text:style-name="P6">Uwagi i wnioski można składać w terminie <text:s/>od 08 do 30 kwietnia 2009 r.: </text:p>
      <text:p text:style-name="P6">- do protokołu <text:s/>w w/w Wydziale ŚRiGK UM (ul. Kościuszki 1a);</text:p>
      <text:p text:style-name="P6">- przesyłać do Urzędu Miejskiego w Kaliszu, Główny Rynek 20;</text:p>
      <text:p text:style-name="P6">- przekazywać drogą internetową na adres wsrk@um.kalisz.pl.</text:p>
      <text:p text:style-name="P5"/>
      <text:p text:style-name="P7"><text:span text:style-name="T6">Podstawa prawna: art. 3 ust. 1 pkt 11 lit. c), art. 33 i 34 ustawy z 3 października 2008 r. </text:span><text:span text:style-name="T7">o udostępnianiu informacji o środowisku i jego ochronie, udziale społeczeństwa <text:line-break/>w ochronie środowiska oraz o ocenach oddziaływania na środowisko</text:span><text:span text:style-name="T6"> (Dz. U. nr 199, poz. 1227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06T08:00:36</meta:creation-date>
    <meta:editing-cycles>0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0" meta:word-count="234" meta:character-count="1661"/>
  </office:meta>
</office:document-meta>
</file>