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size-complex="14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style:text-underline-style="solid" style:text-underline-width="auto" style:text-underline-color="font-color" style:font-size-complex="14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size-complex="14pt"/>
    </style:style>
    <style:style style:name="T2" style:family="text">
      <style:text-properties fo:font-style="italic" style:font-style-asian="italic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1">PREZYDENT <text:s/>MIASTA <text:s/>KALISZA</text:p>
      <text:p text:style-name="P4">Główny Rynek 20, 62-80 Kalisz</text:p>
      <text:p text:style-name="P3"/>
      <text:p text:style-name="P3">WSRK.7624-50/08 <text:s text:c="50"/>09 października 2008 r.</text:p>
      <text:p text:style-name="Standard"/>
      <text:p text:style-name="P5"/>
      <text:p text:style-name="P6"/>
      <text:p text:style-name="P7">I N F O R M A C J A</text:p>
      <text:p text:style-name="P3"/>
      <text:p text:style-name="P3"/>
      <text:p text:style-name="P8"><text:span text:style-name="T1">PREZYDENT MIASTA KALISZA podaje do wiadomości, że w publicznie dostępnym wykazie danych zostały zamieszczone informacje dotyczące wniosku o wydanie decyzji o środowiskowych uwarunkowaniach zgody na realizację przedsięwzięcia – punktu demontażu sprzętu elektrycznego i elektronicznego, przy ul. Obozowej 42-46 w Kaliszu. Wykaz danych jest prowadzony w Wydziale Środowiska, Rolnictwa i Gospodarki Komunalnej Urzędu Miejskiego w Kaliszu, ul. Kościuszki 1a (III p. pok. nr 2). W tymże Wydziale od 11 <text:s/>do 31 października 2008 r. udostępniany jest do wglądu </text:span><text:span text:style-name="T2">raport o oddziaływaniu przedsięwzięcia na środowisko</text:span><text:span text:style-name="T1">. Zainteresowani mogą składać do Prezydenta Miasta Kalisza uwagi i wnioski dotyczące planowanego przedsięwzięcia w terminie do 31 października 2008 r.</text:span></text:p>
      <text:p text:style-name="P3"/>
      <text:p text:style-name="P3"/>
      <text:p text:style-name="Standard"><text:span text:style-name="T3">Podstawa prawna: art. 32 ust.1 pkt 1. i art. 53 ustawy z dnia 27 kwietnia 2001 roku – </text:span><text:span text:style-name="T4">Prawo ochrony środowiska</text:span><text:span text:style-name="T3">; j.t. w Dz. U. nr 25 z 2008 r. poz. 150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 MIASTA  KALISZA</dc:title>
    <meta:initial-creator>M_Pancewicz</meta:initial-creator>
    <meta:creation-date>2008-10-10T07:41:00</meta:creation-date>
    <dc:creator>KPospiech</dc:creator>
    <dc:date>2008-10-10T07:41:00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62" meta:character-count="1068"/>
  </office:meta>
</office:document-meta>
</file>