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kst_20_podstawowy_20_2">
      <style:text-properties fo:font-weight="normal" style:font-weight-asian="normal"/>
    </style:style>
    <style:style style:name="P10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78/09 <text:s text:c="54"/>Kalisz, 04 września 2009 roku.</text:span></text:p>
      <text:p text:style-name="P2"/>
      <text:h text:style-name="P10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10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Firmie <text:s text:c="2"/>PPHU "Iwen" Iwona Zwierzyńska w Kaliszu pozwolenia wodnoprawnego, na wprowadzanie do kolektora miejskiej kanalizacji sanitarnej <text:s/>ścieków przemysłowych zawierających substancje szczególnie szkodliwe dla środowiska wodnego, spływających z Zakładu Rozbiórki i Kasacji Pojazdów, <text:s/>zlokalizowanego w Kaliszu przy ul. Powstańców Wielkopolskich 16.</text:span></text:p>
      <text:p text:style-name="P9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07 do 21 września 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Iwenks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9-04T09:04:12</meta:creation-date>
    <meta:editing-duration>PT52113H31M44S</meta:editing-duration>
    <meta:generator>OpenOffice.org/3.1$Win32 OpenOffice.org_project/310m11$Build-9399</meta:generator>
    <meta:document-statistic meta:table-count="0" meta:image-count="0" meta:object-count="0" meta:page-count="1" meta:paragraph-count="13" meta:word-count="250" meta:character-count="1922"/>
  </office:meta>
</office:document-meta>
</file>