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5560000082C6CC022BC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6.031cm" draw:z-index="0"><draw:image xlink:href="Pictures/10000000000005560000082C6CC022BC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leksander Góral</meta:initial-creator>
    <meta:creation-date>2008-12-10T14:57:37</meta:creation-date>
    <dc:creator>Aleksander Góral</dc:creator>
    <dc:date>2008-12-10T14:59:04</dc:date>
    <meta:editing-cycles>1</meta:editing-cycles>
    <meta:editing-duration>PT1M3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