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6pt" fo:font-weight="normal" style:font-size-asian="16pt" style:font-weight-asian="normal" style:font-size-complex="16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6pt" style:text-underline-style="solid" style:text-underline-width="auto" style:text-underline-color="font-color" style:font-size-asian="16pt" style:font-size-complex="16pt"/>
    </style:style>
    <style:style style:name="P5" style:family="paragraph" style:parent-style-name="Standard">
      <style:paragraph-properties fo:text-align="justify" style:justify-single-word="false"/>
      <style:text-properties style:use-window-font-color="true" fo:font-size="16pt" fo:font-style="italic" style:font-size-asian="16pt" style:font-style-asian="italic" style:font-size-complex="16pt"/>
    </style:style>
    <style:style style:name="P6" style:family="paragraph" style:parent-style-name="Standard">
      <style:paragraph-properties fo:text-align="start" style:justify-single-word="false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use-window-font-color="true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78cm"/>
          <style:tab-stop style:position="0.85cm"/>
          <style:tab-stop style:position="0.93cm"/>
        </style:tab-stops>
      </style:paragraph-properties>
      <style:text-properties style:use-window-font-color="true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78cm"/>
          <style:tab-stop style:position="0.85cm"/>
          <style:tab-stop style:position="0.93cm"/>
        </style:tab-stops>
      </style:paragraph-properties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>
        <style:tab-stops>
          <style:tab-stop style:position="1.058cm"/>
        </style:tab-stops>
      </style:paragraph-properties>
      <style:text-properties style:use-window-font-color="true" fo:font-size="16pt" fo:font-weight="normal" style:font-size-asian="16pt" style:font-weight-asian="normal" style:font-size-complex="16pt" style:font-weight-complex="normal"/>
    </style:style>
    <style:style style:name="T1" style:family="text">
      <style:text-properties style:use-window-font-color="true" fo:font-size="14pt" style:font-size-asian="14pt" style:font-size-complex="14pt"/>
    </style:style>
    <style:style style:name="T2" style:family="text"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T3" style:family="text">
      <style:text-properties style:use-window-font-color="true" fo:font-size="14pt" fo:font-style="italic" style:font-size-asian="14pt" style:font-style-asian="italic" style:font-size-complex="14pt"/>
    </style:style>
    <style:style style:name="T4" style:family="text">
      <style:text-properties style:use-window-font-color="true" fo:font-size="14pt" fo:font-style="italic" fo:font-weight="normal" style:font-size-asian="14pt" style:font-style-asian="italic" style:font-weight-asian="normal" style:font-size-complex="14pt" style:font-weight-complex="normal"/>
    </style:style>
    <style:style style:name="T5" style:family="text">
      <style:text-properties style:use-window-font-color="true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6" style:family="text">
      <style:text-properties style:use-window-font-color="true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style:use-window-font-color="true" fo:font-size="16pt" style:font-size-asian="16pt" style:font-size-complex="16pt"/>
    </style:style>
    <style:style style:name="T8" style:family="text">
      <style:text-properties style:use-window-font-color="true" fo:font-size="16pt" fo:font-style="italic" style:font-size-asian="16pt" style:font-style-asian="italic" style:font-size-complex="16pt"/>
    </style:style>
    <style:style style:name="T9" style:family="text">
      <style:text-properties style:use-window-font-color="true" fo:font-size="16pt" fo:font-style="italic" fo:font-weight="normal" style:font-size-asian="16pt" style:font-style-asian="italic" style:font-weight-asian="normal" style:font-size-complex="16pt" style:font-weight-complex="normal"/>
    </style:style>
    <style:style style:name="T10" style:family="text">
      <style:text-properties style:use-window-font-color="true" fo:font-size="16pt" fo:font-weight="normal" style:font-size-asian="16pt" style:font-weight-asian="normal" style:font-size-complex="16pt" style:font-weight-complex="normal"/>
    </style:style>
    <style:style style:name="T11" style:family="text"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use-window-font-color="true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REZYDENT <text:s/>MIASTA <text:s/>KALISZA</text:p>
      <text:p text:style-name="P3">Główny Rynek 20, 62-80 Kalisz</text:p>
      <text:p text:style-name="P6"/>
      <text:p text:style-name="P6">WSRK.7624-1/09</text:p>
      <text:p text:style-name="P7">2010/11/02399</text:p>
      <text:p text:style-name="P7"/>
      <text:p text:style-name="P7"/>
      <text:p text:style-name="P6">29 listopada 2010r.</text:p>
      <text:p text:style-name="P6"/>
      <text:p text:style-name="P6"/>
      <text:p text:style-name="P2"/>
      <text:p text:style-name="P2"/>
      <text:p text:style-name="P4">O B W I E S Z C Z E N I E </text:p>
      <text:p text:style-name="P1"/>
      <text:p text:style-name="P9"><text:span text:style-name="T1">PREZYDENT MIASTA KALISZA </text:span><text:span text:style-name="T7">zawiadamia </text:span><text:span text:style-name="T8">Strony</text:span><text:span text:style-name="T7">, że uzyskał wymagane przepisami uzgodnienia organów współdziałających i przygotowuje decyzję określającą środowiskowe uwarunkowania budowy </text:span><text:span text:style-name="T10">drogi pomiędzy ul. Stawiszyńską i ul. Szeroką </text:span><text:span text:style-name="T2">(odcinek obejmujący ul. Włókniarzy, ze skrzyżowaniami, w ciągu połączenia dróg krajowych nr 12 i 25 w Kaliszu)</text:span><text:span text:style-name="T9">. </text:span></text:p>
      <text:p text:style-name="P5"/>
      <text:p text:style-name="P9"><text:span text:style-name="T3">Strony</text:span><text:span text:style-name="T1"> </text:span><text:span text:style-name="T6">postępowania – czyli właściciele działek, które znajdą się w granicach inwestycji, oraz osoby mogące wykazać swój interes prawny regulowany decyzją o uwarunkowaniach środowiskowych – mogą zapoznać się ze wszystkimi zgromadzonymi w sprawie dowodami i materiałami, w tym z postanowieniem uzgadniającym Regionalnego Dyrektora Ochrony Środowiska w Poznaniu i z opinią Państwowego Powiatowego Inspektora Sanitarnego w Kaliszu, w Wydziale Środowiska, Rolnictwa i Gospodarki Komunalnej Urzędu Miejskiego w Kaliszu przy ul. Kościuszki 1a (III piętro, pok. 2). </text:span><text:span text:style-name="T2">Po upływie 14 dni od wywieszenia niniejszego obwieszczenia przyjmuje się, że </text:span><text:span text:style-name="T4">strony</text:span><text:span text:style-name="T2"> zostały zawiadomione o możliwości wypowiedzenia się co do zebranych dowodów i materiałów</text:span><text:span text:style-name="T6">.</text:span><text:span text:style-name="T2"> <text:s/>Ewentualne uwagi do przygotowywanej decyzji środowiskowej </text:span><text:span text:style-name="T5">strony</text:span><text:span text:style-name="T2"> mogą zgłaszać do Urzędu Miejskiego w Kaliszu do 22 grudnia 2010 r</text:span><text:span text:style-name="T10">. </text:span></text:p>
      <text:p text:style-name="P8"/>
      <text:p text:style-name="P10"><text:span text:style-name="T11">Po upływie czternastu dni od wywieszenia niniejszego obwieszczenia przyjmuje się, że </text:span><text:span text:style-name="T12">Strony</text:span><text:span text:style-name="T11"> (czyli właściciele działek, które znajdą się w granicach inwestycji, oraz osoby mogące wykazać swój interes prawny regulowany decyzją o uwarunkowaniach środowiskowych) zostały zawiadomione o czynnościach organu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dward Sadowski</meta:initial-creator>
    <meta:creation-date>2010-11-30T12:05:19</meta:creation-date>
    <meta:editing-duration>PT01H00M00S</meta:editing-duration>
    <meta:generator>OpenOffice.org/3.2$Win32 OpenOffice.org_project/320m12$Build-9483</meta:generator>
    <meta:document-statistic meta:table-count="0" meta:image-count="0" meta:object-count="0" meta:page-count="1" meta:paragraph-count="9" meta:word-count="225" meta:character-count="1636"/>
  </office:meta>
</office:document-meta>
</file>