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73/09 <text:s text:c="57"/>Kalisz, 19 sierpnia 2009 roku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Zakładowi Produkcji Opakowań EMPAK Emila Szumska z siedzibą w Kaliszu przy <text:line-break/>ul. Zachodniej 44, pozwolenia wodnoprawnego na wprowadzanie do ziemi, <text:line-break/>za pośrednictwem urządzeń wodnych (skrzynki AZURA), wód opadowych <text:line-break/>i roztopowych spływających z dachów <text:s/>budynków <text:s/>oraz części nawierzchni utwardzonych, zlokalizowanych na nieruchomości położonej w Kaliszu przy <text:line-break/>ul. <text:s/>Zachodniej 16a-18a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1 <text:s/>sierpnia do 04 września <text:s/>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EMPAK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5-12T11:26:41</meta:creation-date>
    <meta:print-date>2009-08-18T14:00:00</meta:print-date>
    <meta:editing-duration>PT02H00M00S</meta:editing-duration>
    <meta:document-statistic meta:table-count="0" meta:image-count="0" meta:object-count="0" meta:page-count="1" meta:paragraph-count="13" meta:word-count="260" meta:character-count="1970"/>
    <meta:generator>OpenOffice.org/3.1$Win32 OpenOffice.org_project/310m11$Build-9399</meta:generator>
  </office:meta>
</office:document-meta>
</file>