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3">Główny Rynek 20, 62-80 Kalisz</text:p>
      <text:p text:style-name="P4">WSRK.6210-74/09 <text:s text:c="81"/>11 września 2009 r.</text:p>
      <text:p text:style-name="P1"/>
      <text:p text:style-name="P1"/>
      <text:p text:style-name="P5">INFORMACJA</text:p>
      <text:p text:style-name="P5">o wydaniu pozwolenia wodnoprawnego </text:p>
      <text:p text:style-name="P6"/>
      <text:p text:style-name="P2"/>
      <text:p text:style-name="P2"/>
      <text:p text:style-name="P8"><text:span text:style-name="T1">Na podstawie art. 3 ust. 1 pkt 11 i art. 72 ust. 6 ustawy z 3 października 2008 <text:line-break/></text:span><text:span text:style-name="T2">o udostępnianiu informacji o środowisku i jego ochronie, udziale społeczeństwa <text:line-break/>w ochronie środowiska oraz o ocenach oddziaływania na środowisko</text:span><text:span text:style-name="T1"> (Dz. U. Nr 199, poz. 1227) </text:span><text:span text:style-name="T2">informuję, że</text:span><text:span text:style-name="T1"> 07 września 2009 roku została wydana decyzja - pozwolenie wodnoprawne - na wykonanie urządzenia wodnego - modułu systemu Azura Wawin, służącego do <text:s/>wprowadzania do ziemi ścieków opadowych i roztopowych, spływających z dachów budynków wraz z częścią powierzchni utwardzonych, znajdujących się na terenie nieruchomości położonej w Kaliszu przy ul. Zachodniej 16a-18a, należącej do zakładu Produkcji Opakowań-EMPAK-Emila Szumska <text:line-break/>z siedzibą w Kaliszu przy ul. Zachodniej 44.</text:span><text:span text:style-name="T3"> </text:span><text:span text:style-name="T1">Z treścią decyzji <text:s/>oraz <text:s/>z dokumentacją sprawy można zapoznać się </text:span><text:span text:style-name="T4">w Wydziale Środowiska, Rolnictwa i Gospodarki Komunalnej Urzędu Miejskiego w Kaliszu przy ul. Kościuszki 1a (p. III. pok. 2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9-14T11:21:51</meta:creation-date>
    <meta:editing-duration>PT52113H31M44S</meta:editing-duration>
    <meta:document-statistic meta:table-count="0" meta:image-count="0" meta:object-count="0" meta:page-count="1" meta:paragraph-count="6" meta:word-count="156" meta:character-count="1146"/>
    <meta:generator>OpenOffice.org/3.1$Win32 OpenOffice.org_project/310m11$Build-9399</meta:generator>
  </office:meta>
</office:document-meta>
</file>