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74/09 <text:s text:c="57"/>Kalisz, 19 sierpnia 2009 roku</text:span></text:p>
      <text:p text:style-name="P4"/>
      <text:h text:style-name="P2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Zakładowi Produkcji Opakowań EMPAK Emila Szumska z siedzibą w Kaliszu przy <text:line-break/>ul. Zachodniej 44, pozwolenia wodnoprawnego na wykonanie urządzeń wodnych - skrzynek AZURA, służących do <text:s/>wprowadzania do ziemi wód opadowych i roztopowych, spływających z dachów <text:s/>budynków <text:s/>oraz części nawierzchni utwardzonych, zlokalizowanych na nieruchomości położonej <text:line-break/>w Kaliszu przy ul. <text:s/>Zachodniej 16a-18a.</text:span></text:p>
      <text:p text:style-name="P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1 <text:s/>sierpnia do 04 września <text:s/>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EMPAKAZURA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5-12T11:26:41</meta:creation-date>
    <meta:editing-duration>PT02H00M00S</meta:editing-duration>
    <meta:document-statistic meta:table-count="0" meta:image-count="0" meta:object-count="0" meta:page-count="1" meta:paragraph-count="13" meta:word-count="262" meta:character-count="1978"/>
    <meta:generator>OpenOffice.org/3.1$Win32 OpenOffice.org_project/310m11$Build-9399</meta:generator>
  </office:meta>
</office:document-meta>
</file>