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style:font-size-asian="14pt" style:font-size-complex="14pt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<text:s/>MIASTA <text:s/>KALISZA</text:p>
      <text:p text:style-name="P2">Główny Rynek 20, 62-80 Kalisz</text:p>
      <text:p text:style-name="P4">WSRK.7624-29/09 <text:s text:c="71"/>07 lipca 2009 r.</text:p>
      <text:p text:style-name="P1"/>
      <text:p text:style-name="P1"/>
      <text:p text:style-name="P1"/>
      <text:p text:style-name="P3">O B W I E S Z C Z E N I E </text:p>
      <text:p text:style-name="P1"/>
      <text:p text:style-name="P5"><text:span text:style-name="T1">Na podstawie art. 3 ust. 1 pkt 11 i art. 85 ust. 3 ustawy z 3 października 2008 r.<text:line-break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3 lipca 2009 r. została wydana decyzja<text:line-break/>o środowiskowych uwarunkowaniach dla </text:span><text:span text:style-name="T2">przedsięwzięcia rozbudowy </text:span><text:span text:style-name="T4">zakładu produkcji opakowań kartonowych ZPO EMPAK przy ul. Zachodniej 16-18a.<text:line-break/></text:span><text:span text:style-name="T2">Z</text:span><text:span text:style-name="T1"> treścią decyzji i z dokumentacją sprawy można zapoznać się </text:span><text:span text:style-name="T2">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07T09:36:19</meta:creation-date>
    <meta:editing-duration>PT52113H31M44S</meta:editing-duration>
    <meta:document-statistic meta:table-count="0" meta:image-count="0" meta:object-count="0" meta:page-count="1" meta:paragraph-count="5" meta:word-count="120" meta:character-count="800"/>
    <meta:generator>OpenOffice.org/3.1$Win32 OpenOffice.org_project/310m11$Build-9399</meta:generator>
  </office:meta>
</office:document-meta>
</file>