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60/09 <text:s text:c="61"/>Kalisz, 29 lipc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„ELJON” Spółka jawna Elżbieta Jonczyk i Spółka w Kaliszu, pozwolenia wodnoprawnego na wprowadzanie istniejącym wylotem kanalizacji deszczowej do zbiornika wodnego U Grona wód opadowych i roztopowych, spływających <text:line-break/>z terenu Zakładu zlokalizowanego w Kaliszu przy ul. Metalowców 3-11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31 lipca do 17 sierp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eljonkdwer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28T13:30:54</meta:creation-date>
    <meta:print-date>2009-07-28T13:38:00</meta:print-date>
    <meta:editing-duration>PT52113H31M44S</meta:editing-duration>
    <meta:document-statistic meta:table-count="0" meta:image-count="0" meta:object-count="0" meta:page-count="1" meta:paragraph-count="13" meta:word-count="251" meta:character-count="1876"/>
    <meta:generator>OpenOffice.org/3.1$Win32 OpenOffice.org_project/310m11$Build-9399</meta:generator>
  </office:meta>
</office:document-meta>
</file>