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6000007997A9BE2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25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.249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Text_20_body_20_indent">
      <style:text-properties style:font-name="Times New Roman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.108cm" svg:y="0.94cm" svg:width="17.551cm" svg:height="24.702cm" draw:z-index="0"><draw:image xlink:href="Pictures/1000000000000566000007997A9BE2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justify" style:justify-single-word="false" fo:text-indent="-1.501cm" style:auto-text-indent="false" fo:keep-with-next="always" style:text-autospace="ideograph-alpha" style:punctuation-wrap="hanging" style:vertical-align="auto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1" style:family="text">
      <style:text-properties style:font-name="Courier New" style:font-name-complex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esława Grąglewska</dc:title>
    <meta:initial-creator>Zielony</meta:initial-creator>
    <meta:creation-date>2003-12-28T10:12:00</meta:creation-date>
    <dc:creator>Aleksander Andrzej Góral</dc:creator>
    <dc:date>2009-10-30T11:45:37.89</dc:date>
    <meta:print-date>2003-12-06T13:39:00</meta:print-date>
    <meta:editing-cycles>8</meta:editing-cycles>
    <meta:editing-duration>PT00H03M00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1$Build-9399</meta:generator>
  </office:meta>
</office:document-meta>
</file>