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3" style:family="paragraph" style:parent-style-name="Tekst_20_podstawowy_20_2">
      <style:text-properties fo:font-weight="normal" style:font-weight-asian="normal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EZYDENT MIASTA KALISZA</text:p>
      <text:p text:style-name="P4">Główny Rynek 20, 62-800 Kalisz</text:p>
      <text:p text:style-name="P5"><text:s text:c="129"/></text:p>
      <text:p text:style-name="P9"><text:span text:style-name="T1"><text:s/>WSRK.6210-10/09 <text:s text:c="55"/>Kalisz, 29 stycznia 2009 roku</text:span></text:p>
      <text:p text:style-name="P5"/>
      <text:h text:style-name="P2" text:outline-level="1">I N F O R M A C J A</text:h>
      <text:p text:style-name="P7">o wszczęciu postępowania administracyjnego w sprawie</text:p>
      <text:p text:style-name="P7">wydania pozwolenia wodnoprawnego</text:p>
      <text:p text:style-name="P5"/>
      <text:p text:style-name="P1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),</text:p>
      <text:h text:style-name="P2" text:outline-level="1">PREZYDENT MIASTA KALISZA</text:h>
      <text:p text:style-name="P7">informuje, że</text:p>
      <text:p text:style-name="P8"/>
      <text:p text:style-name="Tekst_20_podstawowy_20_2">zostało wszczęte postępowanie administracyjne<text:span text:style-name="T4">, w sprawie wydania Spółce Handlowo-Produkcyjnej I.Z.J.E.M. Efemberg z siedzibą w Kaliszu przy <text:line-break/>ul. Saperskiej 19 pozwolenia wodnoprawnego na wprowadzanie do rzeki Swędrni dwoma istniejącymi wylotami kanalizacji deszczowej, zlokalizowanymi w km 1 + 533 i w km 1 + 560 jego biegu, ścieków opadowych i roztopowych spływających z nieruchomości położonych w Kaliszu przy ul. Saperskiej 17 <text:line-break/>i 19a.</text:span></text:p>
      <text:p text:style-name="P3"/>
      <text:p text:style-name="Tekst_20_podstawowy_20_2"><text:span text:style-name="T5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 </text:span>w okresie od 30 stycznia do 12 lutego 2009 roku<text:span text:style-name="T5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6">wsrk@um.kalisz.pl</text:span></text:span></text:a><text:span text:style-name="T7"> </text:span><text:span text:style-name="T6">wpisując „efembergkd” w polu &lt;temat&gt;.</text:span></text:p>
      <text:p text:style-name="P9"><text:span text:style-name="T2">Organem właściwym terytorialnie i merytorycznie do przeprowadzenia postępowania administracyjnego i wydania decyzji jest </text:span><text:span text:style-name="T3">Prezydent Miasta Kalisza. </text:span></text:p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Urząd Miejski w Kaliszu Urząd Miejski w Kaliszu</meta:initial-creator>
    <meta:creation-date>2009-01-28T08:36:06</meta:creation-date>
    <meta:print-date>2009-01-28T10:10:15</meta:print-date>
    <meta:editing-cycles>0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3" meta:word-count="268" meta:character-count="1957"/>
  </office:meta>
</office:document-meta>
</file>