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use-window-font-color="true" fo:font-size="14pt" style:font-size-asian="14pt" style:font-size-complex="14pt"/>
    </style:style>
    <style:style style:name="T2" style:family="text"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use-window-font-color="true" fo:font-size="14pt" fo:font-style="italic" style:font-size-asian="14pt" style:font-style-asian="italic" style:font-size-complex="14pt" style:font-style-complex="italic"/>
    </style:style>
    <style:style style:name="T4" style:family="text">
      <style:text-properties style:use-window-font-color="true" fo:font-size="14pt" fo:font-style="normal" style:font-size-asian="14pt" style:font-style-asian="normal" style:font-size-complex="14pt" style:font-style-complex="normal"/>
    </style:style>
    <style:style style:name="T5" style:family="text"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size="14pt" fo:font-style="normal" style:font-size-asian="14pt" style:font-style-asian="normal" style:font-size-complex="14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EZYDENT <text:s/>MIASTA <text:s/>KALISZA</text:p>
      <text:p text:style-name="P2">Główny Rynek 20, 62-80 Kalisz</text:p>
      <text:p text:style-name="P2">WSRK.7624-50/09 <text:s text:c="76"/>15 grudnia 2009 r.</text:p>
      <text:p text:style-name="P2"/>
      <text:p text:style-name="P2"/>
      <text:p text:style-name="P2">O B W I E S Z C Z E N I E </text:p>
      <text:p text:style-name="P1"/>
      <text:p text:style-name="P1"/>
      <text:p text:style-name="P4"><text:span text:style-name="T2">Na podstawie art. 3 ust. 1 pkt 11 i art. 33 ust. 1 ustawy z 3 pa</text:span><text:span text:style-name="T1">ździernika 2008 </text:span><text:span text:style-name="T3">o udostępnianiu informacji o środowisku i jego ochronie, udziale społeczeństwa w ochronie środowiska oraz o ocenach oddziaływania na środowisko</text:span><text:span text:style-name="T1"> (Dz. U. Nr 199, poz. 1227, ze zm.) PREZYDENT MIASTA KALISZA podaje do publicznej wiadomości, że prowadzi postępowanie w sprawie wydania decyzji o środowiskowych uwarunkowaniach realizacji przedsięwzięcia budowy</text:span><text:span text:style-name="T2"> </text:span><text:span text:style-name="T5">elektrociepłowni na biomasę, planowanej na terenie ciepłowni rejonowej PEC przy al. Wojska Polskiego 33 w Kaliszu. W ramach tego postępowania przystąpiono </text:span><text:span text:style-name="T4">do przeprowadzenia oceny oddziaływania przedsięwzięcia na środowisko. Organem właś</text:span><text:span text:style-name="T1">ciwym do przeprowadzenia oceny i wydania decyzji jest Prezydent Miasta Kalisza. Współpracującym organem opiniującym jest Państwowy Powiatowy Inspektor Sanitarny w Kaliszu, a uzgadniającym - Regionalny Dyrektor Ochrony Środowiska w Poznaniu. </text:span><text:span text:style-name="T4">Dokumentacja sprawy, wraz z raportem o oddziaływaniu przedsięwzięcia na środowisko, jest do wglądu w Wydziale Środowiska, Rolnictwa i Gospodarki Komunalnej Urzędu Miejskiego w Kaliszu, ul. Kościuszki 1a (III p. pok. nr 2). Uwagi i wnioski można składać do Prezydenta Miasta Kalisza w terminie 21 dni od daty obwieszczenia niniejszej informacji, tj. <text:s/>w okresie od 17 grudnia 2009 r. do 7 stycznia 2010 r. <text:s/>- pisemnie, ustnie lub e-mailem na adres </text:span><text:a xlink:type="simple" xlink:href="mailto:wsrk@um.kalisz.pl"><text:span text:style-name="Internet_20_link"><text:span text:style-name="T6">wsrk@um.kalisz.pl</text:span></text:span></text:a><text:span text:style-name="T4"> wpisując „</text:span><text:span text:style-name="T3">ec biomasa</text:span><text:span text:style-name="T4">” <text:s/>w polu &lt;temat&gt; 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12-15T09:33:40</meta:creation-date>
    <meta:editing-duration>PT52113H31M44S</meta:editing-duration>
    <meta:printed-by>Maciej Matecki</meta:printed-by>
    <meta:print-date>2009-12-16T13:38:50.78</meta:print-date>
    <meta:document-statistic meta:table-count="0" meta:image-count="0" meta:object-count="0" meta:page-count="1" meta:paragraph-count="5" meta:word-count="229" meta:character-count="1607"/>
    <meta:generator>OpenOffice.org/3.1$Win32 OpenOffice.org_project/310m19$Build-9420</meta:generator>
  </office:meta>
</office:document-meta>
</file>