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20.10.2008r. </text:span></text:p>
      <text:p text:style-name="Standard"><text:span text:style-name="T1">WBUA 73312 - 0104/08</text:span></text:p>
      <text:p text:style-name="P1">2008/10/00397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1"/>
      <text:p text:style-name="P1"/>
      <text:p text:style-name="P7"><text:span text:style-name="T3">ż</text:span><text:span text:style-name="T1">e wszczęto postępowanie administracyjne dotyczące ustalenia warunków realizacji inwestycji polegającej na budowie linii światłowodowej (rurociąg kablowy) dla potrzeb Polskiej Telefonii Cyfrowej w </text:span><text:span text:style-name="T2">ul. Piotra Michałowskiego, ul. Długiej, ul. Borkowskiej, ul. Skarszewskiej, ul. Brzozowej, ul. Warszawskiej, ul. Braci Niemojowskich, ul. Piaszczystej w Kaliszu <text:s/>(część 2).</text:span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0397;0;1  Światłowody  Miasto Kalisz obwieszczenie</dc:title>
    <meta:initial-creator>DWalisiak</meta:initial-creator>
    <meta:creation-date>2004-02-17T15:17:00</meta:creation-date>
    <dc:creator>Aleksander Góral</dc:creator>
    <dc:date>2008-10-22T14:34:54</dc:date>
    <meta:print-date>2008-10-22T08:32:00</meta:print-date>
    <meta:editing-cycles>44</meta:editing-cycles>
    <meta:editing-duration>PT5H1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397</meta:user-defined>
    <meta:user-defined meta:name="LTE Capitel Number" meta:value-type="string">1</meta:user-defined>
    <meta:document-statistic meta:table-count="0" meta:image-count="0" meta:object-count="0" meta:page-count="1" meta:paragraph-count="8" meta:word-count="85" meta:character-count="633"/>
  </office:meta>
</office:document-meta>
</file>