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4"><text:span text:style-name="T1">Kalisz, dnia 2.09.2008r. </text:span></text:p>
      <text:p text:style-name="Standard"><text:span text:style-name="T1">WBUA 73312 – 0094/08</text:span></text:p>
      <text:p text:style-name="P1">2008/08/01265</text:p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1"/>
      <text:p text:style-name="P6"><text:span text:style-name="T3">ż</text:span><text:span text:style-name="T1">e wszczęto postępowanie administracyjne dotyczące ustalenia warunków realizacji inwestycji polegającej na </text:span><text:span text:style-name="T2">budowie ul. Artylerzystów (budowa jezdni ulicy o nawierzchni bitumicznej, budowa chodników i wjazdów na posesję, budowa odwodnienia poprzez wpusty uliczne) </text:span><text:span text:style-name="T1">na terenie położonym w Kaliszu, oznaczonym w ewidencji gruntów i budynków jako działki nr 7/3, 7/4, 7/20, 7/46, 94, 98 - (obręb 0002).</text:span></text:p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1265;0;1  Artylerzystów droga Obwieszczenie</dc:title>
    <meta:initial-creator>DWalisiak</meta:initial-creator>
    <meta:creation-date>2004-04-28T08:42:00</meta:creation-date>
    <dc:date>2008-09-04T15:04:34</dc:date>
    <meta:print-date>2008-09-03T08:36:00</meta:print-date>
    <meta:editing-cycles>48</meta:editing-cycles>
    <meta:editing-duration>PT8H25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1265</meta:user-defined>
    <meta:user-defined meta:name="LTE Capitel Number" meta:value-type="string">1</meta:user-defined>
    <meta:document-statistic meta:table-count="0" meta:image-count="0" meta:object-count="0" meta:page-count="1" meta:paragraph-count="8" meta:word-count="98" meta:character-count="660"/>
  </office:meta>
</office:document-meta>
</file>