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text-position="super 58%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Kalisz, dnia 19.01.2009r. </text:p>
      <text:p text:style-name="P1">WBUA 73312 - 0001/09 </text:p>
      <text:p text:style-name="P1">2009/01/01000</text:p>
      <text:p text:style-name="P1"/>
      <text:p text:style-name="P1"/>
      <text:p text:style-name="P1"/>
      <text:p text:style-name="P1"/>
      <text:p text:style-name="P5">OBWIESZCZENIE</text:p>
      <text:p text:style-name="P4"/>
      <text:p text:style-name="P5">Prezydenta Miasta Kalisza</text:p>
      <text:p text:style-name="P4"/>
      <text:p text:style-name="P4"/>
      <text:p text:style-name="P1"/>
      <text:p text:style-name="P3">Stosownie do art. 53 ust. 1 ustawy z dnia 27 marca 2003 roku o planowaniu i zagospodarowaniu przestrzennym (Dz.U. Nr 80, poz. 717 z późniejszymi zmianami)</text:p>
      <text:p text:style-name="P1"/>
      <text:p text:style-name="P1"/>
      <text:p text:style-name="P6"><text:span text:style-name="T2">zawiadamiam,</text:span><text:span text:style-name="T1"> </text:span></text:p>
      <text:p text:style-name="P1"/>
      <text:p text:style-name="P1"/>
      <text:p text:style-name="P7"><text:span text:style-name="T1">że wszczęto postępowanie administracyjne dotyczące ustalenia warunków realizacji inwestycji polegającej na </text:span><text:span text:style-name="T4">budowie podziemnej</text:span><text:span text:style-name="T1"> </text:span><text:span text:style-name="T4">stacji redukcyjnej gazu o przepustowości 6000m</text:span><text:span text:style-name="T5">3</text:span><text:span text:style-name="T4">/h i budowie sieci gazowej średniego i niskiego ciśnienia niezbędnych do podłączenia nowej stacji oraz likwidacji starej stacji redukcyjnej </text:span><text:span text:style-name="T1">na terenie</text:span><text:span text:style-name="T3"> </text:span><text:span text:style-name="T1">położonym</text:span><text:span text:style-name="T2"> w Kaliszu przy ul. Podmiejskiej (dz. nr 61, 62, 63 – obręb 073).</text:span></text:p>
      <text:p text:style-name="P9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1/01000;0;1  Podmiejska sieć gazowa obwieszczenie</dc:title>
    <meta:initial-creator>DWalisiak</meta:initial-creator>
    <meta:creation-date>2004-02-17T15:17:00</meta:creation-date>
    <dc:date>2009-02-06T11:07:57</dc:date>
    <meta:print-date>2009-01-30T13:02:00</meta:print-date>
    <meta:editing-cycles>37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1/01000</meta:user-defined>
    <meta:user-defined meta:name="LTE Capitel Number" meta:value-type="string">1</meta:user-defined>
    <meta:document-statistic meta:table-count="0" meta:image-count="0" meta:object-count="0" meta:page-count="1" meta:paragraph-count="8" meta:word-count="94" meta:character-count="663"/>
  </office:meta>
</office:document-meta>
</file>