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29.05.2008r. </text:span></text:p>
      <text:p text:style-name="Standard"><text:span text:style-name="T1">WBUA 73312 – 0063/08</text:span></text:p>
      <text:p text:style-name="P1">2008/05/01477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dotyczące ustalenia warunków realizacji inwestycji polegającej na budowie sieci kanalizacji deszczowej w </text:span><text:span text:style-name="T2">ul. Antycznej, ul. Prastarej, ul. Panońskiej, ul. Nad Prosną, ul. Macedońskiej, ul. Galijskiej, ul. Perskiej, ul. Trackiej, ul. Dackiej, ul. Spartańskiej, ul. Ateńskiej w Kaliszu na terenie osiedla Antyczne (dz. nr 552, 553, 541, 99, 544, 550, 543, 549, 540, 539, 547, 545, 546 – obręb 149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477;0;1  Antyczna, Prastara, Panońskasieć deszczowa obwieszczenie</dc:title>
    <meta:initial-creator>DWalisiak</meta:initial-creator>
    <meta:creation-date>2004-02-17T15:17:00</meta:creation-date>
    <dc:creator>DWalisiak</dc:creator>
    <dc:date>2008-06-02T10:21:00</dc:date>
    <meta:print-date>2008-06-02T10:15:00</meta:print-date>
    <meta:editing-cycles>47</meta:editing-cycles>
    <meta:editing-duration>PT4H2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1477</meta:user-defined>
    <meta:user-defined meta:name="LTE Capitel Number" meta:value-type="string">1</meta:user-defined>
    <meta:document-statistic meta:table-count="0" meta:image-count="0" meta:object-count="0" meta:page-count="1" meta:paragraph-count="8" meta:word-count="103" meta:character-count="701"/>
  </office:meta>
</office:document-meta>
</file>