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30.09.2009r. </text:span></text:p>
      <text:p text:style-name="P1">WBUA 73312-0055/09</text:p>
      <text:p text:style-name="P1">2009/09/01991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1"/>
      <text:p text:style-name="P1"/>
      <text:p text:style-name="P7"><text:span text:style-name="T3">ż</text:span><text:span text:style-name="T1">e wszczęto postępowanie administracyjne dotyczące ustalenia warunków realizacji inwestycji polegającej na </text:span><text:span text:style-name="T2">budowie linii światłowodowej (rurociąg kablowy) dla potrzeb Polskiej Telefonii Cyfrowej </text:span><text:span text:style-name="T1">w </text:span><text:span text:style-name="T2">ul. Tatrzańskiej w Kaliszu </text:span><text:span text:style-name="T1">(działka nr 527/26 – obręb 096).</text:span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9/01991;0;1  Światłowody  tatrzańska obwieszczenie</dc:title>
    <meta:initial-creator>DWalisiak</meta:initial-creator>
    <meta:creation-date>2004-02-17T15:17:00</meta:creation-date>
    <dc:creator>Aleksander Andrzej Góral</dc:creator>
    <dc:date>2009-10-09T14:39:33.12</dc:date>
    <meta:print-date>2009-10-06T09:44:00</meta:print-date>
    <meta:editing-cycles>47</meta:editing-cycles>
    <meta:editing-duration>PT05H52M00S</meta:editing-duration>
    <meta:document-statistic meta:table-count="0" meta:image-count="0" meta:object-count="0" meta:page-count="1" meta:paragraph-count="8" meta:word-count="69" meta:character-count="518"/>
    <meta:generator>OpenOffice.org/3.1$Win32 OpenOffice.org_project/310m11$Build-9399</meta:generator>
    <meta:user-defined meta:name="LTE Capitel Number">1</meta:user-defined>
    <meta:user-defined meta:name="LTE Document Number">2009/09/01991</meta:user-defined>
    <meta:user-defined meta:name="LTE Revision Number">0</meta:user-defined>
    <meta:user-defined meta:name="LTE Status">W1</meta:user-defined>
  </office:meta>
</office:document-meta>
</file>