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left="0cm" fo:margin-right="0cm" fo:text-indent="1.251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Tekst_20_blokowy">
      <style:paragraph-properties fo:margin-left="0cm" fo:margin-right="0cm" fo:text-indent="0cm" style:auto-text-indent="false"/>
    </style:style>
    <style:style style:name="P11" style:family="paragraph" style:parent-style-name="Heading_20_1">
      <style:paragraph-properties fo:orphans="2" fo:widows="2"/>
      <style:text-properties style:font-name="Times New Roma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WBUA 73312-0038/09 <text:tab/> <text:s text:c="49"/>Kalisz, dnia 1.07.2009r.</text:span></text:p>
      <text:p text:style-name="P1">2009/07/00045</text:p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OBWIESZCZENIE</text:p>
      <text:p text:style-name="P4"/>
      <text:p text:style-name="P3"/>
      <text:h text:style-name="P11" text:outline-level="1">Prezydenta Miasta Kalisza</text:h>
      <text:p text:style-name="P7"/>
      <text:p text:style-name="P7"/>
      <text:p text:style-name="P10"><text:span text:style-name="T1">Stosownie do art. 53 ust. 1 ustawy z dnia 27 marca 2003 roku o planowaniu i zagospodarowaniu przestrzennym <text:s/>(Dz.U. Nr 80, poz. 717 z późniejszymi zmianami) </text:span></text:p>
      <text:p text:style-name="P2"/>
      <text:p text:style-name="P2"/>
      <text:p text:style-name="P5">zawiadamiam, że</text:p>
      <text:p text:style-name="P1"/>
      <text:p text:style-name="P7"><text:span text:style-name="T2">wszczęto postępowanie administracyjne dotyczące ustalenia warunków realizacji inwestycji polegającej na </text:span><text:span text:style-name="T3">przebudowie i nadbudowie wraz ze zmianą konstrukcji dachu budynku Miejskiego Domu Kultury z przeznaczeniem na stanicę wodną dla młodzieży i siedzibę WOPR, pokoje administracyjne i sypialnie </text:span><text:span text:style-name="T2">na terenie położonym w </text:span><text:span text:style-name="T4">Kaliszu</text:span><text:span text:style-name="T2"> przy ul. </text:span><text:span text:style-name="T4">Wał Piastowski 3</text:span><text:span text:style-name="T2"> (dz. nr 10 - obręb nr 034).</text:span></text:p>
      <text:p text:style-name="P2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/>
    </style:style>
    <style:style style:name="Tekst_20_blokowy" style:display-name="Tekst blokowy" style:family="paragraph" style:parent-style-name="Standard">
      <style:paragraph-properties fo:margin-left="1.251cm" fo:margin-right="1.249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07/00045;0;1  obwieszczenie Wał Piastowski 3</dc:title>
    <meta:initial-creator>DWalisiak</meta:initial-creator>
    <meta:creation-date>2003-12-02T18:02:00</meta:creation-date>
    <dc:creator>DWalisiak</dc:creator>
    <dc:date>2009-07-03T09:20:00</dc:date>
    <meta:print-date>2009-07-03T09:15:00</meta:print-date>
    <meta:editing-cycles>18</meta:editing-cycles>
    <meta:editing-duration>PT01H44M00S</meta:editing-duration>
    <meta:document-statistic meta:table-count="0" meta:image-count="0" meta:object-count="0" meta:page-count="1" meta:paragraph-count="7" meta:word-count="91" meta:character-count="694"/>
    <meta:generator>OpenOffice.org/3.1$Win32 OpenOffice.org_project/310m11$Build-9399</meta:generator>
    <meta:user-defined meta:name="LTE Capitel Number">1</meta:user-defined>
    <meta:user-defined meta:name="LTE Document Number">2009/07/00045</meta:user-defined>
    <meta:user-defined meta:name="LTE Revision Number">0</meta:user-defined>
    <meta:user-defined meta:name="LTE Status">W1</meta:user-defined>
  </office:meta>
</office:document-meta>
</file>