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text:span text:style-name="T1">Kalisz, dnia 26.05.2008r. </text:span></text:p>
      <text:p text:style-name="Standard"><text:span text:style-name="T1">WBUA 73312 - 0061/08 </text:span></text:p>
      <text:p text:style-name="P1">2008/05/01218</text:p>
      <text:p text:style-name="P1"/>
      <text:p text:style-name="P1"/>
      <text:p text:style-name="P1"/>
      <text:p text:style-name="P1"/>
      <text:p text:style-name="P3">OBWIESZCZENIE</text:p>
      <text:p text:style-name="P2"/>
      <text:p text:style-name="P3">Prezydenta Miasta Kalisza</text:p>
      <text:p text:style-name="P2"/>
      <text:p text:style-name="P2"/>
      <text:p text:style-name="P1"/>
      <text:p text:style-name="P6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5"><text:span text:style-name="T2">zawiadamiam,</text:span><text:span text:style-name="T1"> </text:span></text:p>
      <text:p text:style-name="P1"/>
      <text:p text:style-name="P1"/>
      <text:p text:style-name="P6"><text:span text:style-name="T3">ż</text:span><text:span text:style-name="T1">e wszczęto postępowanie administracyjne dotyczące ustalenia warunków realizacji inwestycji polegającej na budowie sieci gazowej niskiego ciśnienia w </text:span><text:span text:style-name="T2">ul. Mieszka I, Władysława Jagiełły, B. Krzywoustego, Stefana Batorego, Kazimierza Wielkiego, Bolesława Chrobrego, Władysława Łokietka, Mieczysława Starego w Kaliszu (dz. nr 79, 176, 175, 174, 173, 171, 172/2, 177/2, 106, 109/21 – obręb 046).</text:span></text:p>
      <text:p text:style-name="P7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5/01218;0;1  MieszkaI, Jagiełły,  sieć gazowa obwieszczenie</dc:title>
    <meta:initial-creator>DWalisiak</meta:initial-creator>
    <meta:creation-date>2004-02-17T15:17:00</meta:creation-date>
    <dc:creator>DWalisiak</dc:creator>
    <dc:date>2008-06-02T12:29:00</dc:date>
    <meta:print-date>2008-06-02T12:28:00</meta:print-date>
    <meta:editing-cycles>33</meta:editing-cycles>
    <meta:editing-duration>PT2H21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5/01218</meta:user-defined>
    <meta:user-defined meta:name="LTE Capitel Number" meta:value-type="string">1</meta:user-defined>
    <meta:document-statistic meta:table-count="0" meta:image-count="0" meta:object-count="0" meta:page-count="1" meta:paragraph-count="8" meta:word-count="94" meta:character-count="656"/>
  </office:meta>
</office:document-meta>
</file>