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  <style:text-properties fo:font-size="12pt" style:font-size-asian="12pt"/>
    </style:style>
    <style:style style:name="P4" style:family="paragraph" style:parent-style-name="Standard">
      <style:paragraph-properties fo:orphans="2" fo:widows="2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 fo:orphans="2" fo:widows="2"/>
      <style:text-properties fo:font-size="8pt" style:font-size-asian="8pt"/>
    </style:style>
    <style:style style:name="P7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8" style:family="paragraph" style:parent-style-name="Heading_20_1">
      <style:paragraph-properties fo:orphans="2" fo:widows="2"/>
      <style:text-properties style:font-name="Times New Roman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Kalisz, dnia 26.08.2008r.</text:span></text:p>
      <text:p text:style-name="P1"><text:span text:style-name="T1">WBUA.73312-0087/08</text:span></text:p>
      <text:p text:style-name="P3">2008/08/00632</text:p>
      <text:p text:style-name="P4"/>
      <text:p text:style-name="P4"/>
      <text:p text:style-name="P4"/>
      <text:p text:style-name="P4"/>
      <text:p text:style-name="P4"/>
      <text:p text:style-name="P5">OBWIESZCZENIE</text:p>
      <text:h text:style-name="P8" text:outline-level="1">Prezydenta Miasta Kalisza</text:h>
      <text:p text:style-name="Standard"/>
      <text:p text:style-name="Standard"/>
      <text:p text:style-name="Standard"/>
      <text:p text:style-name="P3">Stosownie do art. 53 ust. 1 ustawy z dnia 27 marca 2003 roku o planowaniu i zagospodarowaniu przestrzennym (Dz.U. Nr 80, poz. 717 z późn. zm.) </text:p>
      <text:p text:style-name="P3"/>
      <text:p text:style-name="P6"/>
      <text:p text:style-name="P5">zawiadamiam, że</text:p>
      <text:p text:style-name="P5"/>
      <text:p text:style-name="P2"><text:span text:style-name="T1">wszczęto postępowanie administracyjne dotyczące ustalenia warunków realizacji inwestycji polegającej na </text:span><text:span text:style-name="T2">budowie stacji bazowej telefonii cyfrowej ERA nr 47114 Winiary Zalew <text:s/></text:span><text:span text:style-name="T1">na terenie położonym w Kaliszu przy ul. Pokrzywnickiej 124 - 126 ( dz. nr 91/1 - obręb nr 147)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8/00632;0;1  pokrzywnicka 124 - 126 telefonia komórkowa</dc:title>
    <meta:initial-creator>DWalisiak</meta:initial-creator>
    <meta:creation-date>2008-06-26T10:56:00</meta:creation-date>
    <dc:creator>DWalisiak</dc:creator>
    <dc:date>2008-09-01T10:08:00</dc:date>
    <meta:print-date>2008-09-01T09:54:00</meta:print-date>
    <meta:editing-cycles>9</meta:editing-cycles>
    <meta:editing-duration>PT38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8/00632</meta:user-defined>
    <meta:user-defined meta:name="LTE Capitel Number" meta:value-type="string">1</meta:user-defined>
    <meta:document-statistic meta:table-count="0" meta:image-count="0" meta:object-count="0" meta:page-count="1" meta:paragraph-count="8" meta:word-count="79" meta:character-count="521"/>
  </office:meta>
</office:document-meta>
</file>