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10.03.2008r. </text:span></text:p>
      <text:p text:style-name="P1">WBUA 73312 - 0036/08</text:p>
      <text:p text:style-name="P1">2007/12/01414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budowie sieci telefonicznej do projektowanych budynków wielorodzinnych położonych przy </text:span><text:span text:style-name="T2">ul. Korczak 34-38 w Kaliszu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3/00449;0;1  Korczak  sieć telefoniczna obwieszczenie</dc:title>
    <meta:initial-creator>DWalisiak</meta:initial-creator>
    <meta:creation-date>2004-02-17T15:17:00</meta:creation-date>
    <dc:date>2008-03-13T14:46:09</dc:date>
    <meta:print-date>2008-03-10T13:42:00</meta:print-date>
    <meta:editing-cycles>36</meta:editing-cycles>
    <meta:editing-duration>PT3H14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3/00449</meta:user-defined>
    <meta:user-defined meta:name="LTE Capitel Number" meta:value-type="string">1</meta:user-defined>
    <meta:document-statistic meta:table-count="0" meta:image-count="0" meta:object-count="0" meta:page-count="1" meta:paragraph-count="8" meta:word-count="67" meta:character-count="486"/>
  </office:meta>
</office:document-meta>
</file>