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4.08.2009r. </text:span></text:p>
      <text:p text:style-name="Standard"><text:span text:style-name="T1">WBUA 73312 - 0045/09 </text:span></text:p>
      <text:p text:style-name="P1">2009/08/00126</text:p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5">ż</text:span><text:span text:style-name="T1">e wszczęto postępowanie administracyjne dotyczące ustalenia warunków realizacji inwestycji polegającej na</text:span><text:span text:style-name="T3"> budowie linii kablowej SN 15kV, stacji transformatorowej kontenerowej w obudowie betonowej oraz linii kablowej nN dla zasilania w energię elektryczną budynków mieszkalnych jednorodzinnych na terenie położonym przy ul. Łódzkiej</text:span><text:span text:style-name="T4"> w Kaliszu, </text:span><text:span text:style-name="T6">na działkach o nr 8, 537, 59/1, 61/1, 61/2, 62/7, 62/16, 62/12, 62/3, 65/1 - obręb 152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8/00126;0;1  Łódzka 198 linia kablowa  obwieszczenie</dc:title>
    <meta:initial-creator>DWalisiak</meta:initial-creator>
    <meta:creation-date>2004-02-17T15:17:00</meta:creation-date>
    <dc:creator>DWalisiak</dc:creator>
    <dc:date>2009-08-06T08:24:00</dc:date>
    <meta:print-date>2009-08-06T08:14:00</meta:print-date>
    <meta:editing-cycles>50</meta:editing-cycles>
    <meta:editing-duration>PT08H29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98" meta:character-count="696"/>
    <meta:user-defined meta:name="LTE Capitel Number">1</meta:user-defined>
    <meta:user-defined meta:name="LTE Document Number">2009/08/00126</meta:user-defined>
    <meta:user-defined meta:name="LTE Revision Number">0</meta:user-defined>
    <meta:user-defined meta:name="LTE Status">W1</meta:user-defined>
  </office:meta>
</office:document-meta>
</file>