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kst_20_blokowy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BUA 73312-0039/09 <text:tab/> <text:s text:c="49"/>Kalisz, dnia 6.07.2009r.</text:span></text:p>
      <text:p text:style-name="Standard">2009/07/0024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BWIESZCZENIE</text:p>
      <text:p text:style-name="P3"/>
      <text:p text:style-name="P2"/>
      <text:h text:style-name="P11" text:outline-level="1">Prezydenta Miasta Kalisza</text:h>
      <text:p text:style-name="P7"/>
      <text:p text:style-name="P7"/>
      <text:p text:style-name="P10"><text:span text:style-name="T1">Stosownie do art. 53 ust. 1 ustawy z dnia 27 marca 2003 roku o planowaniu i zagospodarowaniu przestrzennym <text:s/>(Dz.U. Nr 80, poz. 717 z późniejszymi zmianami) </text:span></text:p>
      <text:p text:style-name="P6"/>
      <text:p text:style-name="P6"/>
      <text:p text:style-name="P4">zawiadamiam, że</text:p>
      <text:p text:style-name="P5"/>
      <text:p text:style-name="P7"><text:span text:style-name="T2">wszczęto postępowanie administracyjne dotyczące ustalenia warunków realizacji inwestycji polegającej na </text:span><text:span text:style-name="T3">dobudowie przedsionka zewnętrznego do istniejącego Przedszkola Publicznego nr 15 </text:span><text:span text:style-name="T2">na terenie położonym w </text:span><text:span text:style-name="T4">Kaliszu</text:span><text:span text:style-name="T2"> przy ul. </text:span><text:span text:style-name="T4">Młynarskiej 20</text:span><text:span text:style-name="T2"> (dz. nr 27/1, 27/2, 52/6 - obręb nr 081A).</text:span></text:p>
      <text:p text:style-name="P6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248;0;1  obwieszczenie Młynarska 30</dc:title>
    <meta:initial-creator>DWalisiak</meta:initial-creator>
    <meta:creation-date>2003-12-02T18:02:00</meta:creation-date>
    <dc:creator>DWalisiak</dc:creator>
    <dc:date>2009-07-06T14:02:00</dc:date>
    <meta:print-date>2009-07-06T13:57:00</meta:print-date>
    <meta:editing-cycles>20</meta:editing-cycles>
    <meta:editing-duration>PT02H05M00S</meta:editing-duration>
    <meta:document-statistic meta:table-count="0" meta:image-count="0" meta:object-count="0" meta:page-count="1" meta:paragraph-count="7" meta:word-count="75" meta:character-count="598"/>
    <meta:generator>OpenOffice.org/3.1$Win32 OpenOffice.org_project/310m11$Build-9399</meta:generator>
    <meta:user-defined meta:name="LTE Capitel Number">1</meta:user-defined>
    <meta:user-defined meta:name="LTE Document Number">2009/07/00248</meta:user-defined>
    <meta:user-defined meta:name="LTE Revision Number">0</meta:user-defined>
    <meta:user-defined meta:name="LTE Status">W1</meta:user-defined>
  </office:meta>
</office:document-meta>
</file>