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text-autospace="none"/>
      <style:text-properties fo:color="#000000" fo:font-size="14pt" style:font-size-asian="14pt" style:font-size-complex="14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2"/>
      <text:p text:style-name="P6"><text:span text:style-name="T1">Kalisz, dnia 8.10.2008r. </text:span></text:p>
      <text:p text:style-name="Standard"><text:span text:style-name="T1">WBUA 73312-0105/08</text:span></text:p>
      <text:p text:style-name="P2">2008/10/00430</text:p>
      <text:p text:style-name="P2"/>
      <text:p text:style-name="P2"/>
      <text:p text:style-name="P2"/>
      <text:p text:style-name="P5">OBWIESZCZENIE</text:p>
      <text:p text:style-name="P4"/>
      <text:p text:style-name="P5">Prezydenta Miasta Kalisza</text:p>
      <text:p text:style-name="P2"/>
      <text:p text:style-name="P1"><text:span text:style-name="T3">Stosownie do art. 53 ust. 1 ustawy z dnia 27 marca 2003 roku o planowaniu i zagospodarowaniu przestrzennym (Dz.U. Nr 80, poz. 717 z późniejszymi zmianami)</text:span></text:p>
      <text:p text:style-name="P5"/>
      <text:p text:style-name="P7"><text:span text:style-name="T2">zawiadamiam,</text:span><text:span text:style-name="T1"> </text:span></text:p>
      <text:p text:style-name="P8"/>
      <text:p text:style-name="P1"><text:span text:style-name="T3">że wszczęto postępowanie administracyjne dotyczące ustalenia warunków realizacji inwestycji polegającej na budowie budynku koszarów dla potrzeb zakwaterowania słuchaczy COSSW wraz z salą audytoryjną na nieruchomości Centralnego Ośrodka Szkolenia Służby Więziennej położonej w Kalisz </text:span><text:span text:style-name="T5">przy ul. Wrocławskiej 193-195 (</text:span><text:span text:style-name="T4">działka nr 318 – obręb 151).</text:span>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Dokument 2008/10/00430;0;1  Wroclawska 193- 195 koszary Obwieszczenie</dc:title>
    <meta:initial-creator>DWalisiak</meta:initial-creator>
    <meta:creation-date>2008-10-14T12:31:00</meta:creation-date>
    <dc:creator>Urząd Miejski w Kaliszu</dc:creator>
    <dc:date>2008-10-14T12:31:00</dc:date>
    <meta:print-date>2008-10-09T12:42:00</meta:print-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10/00430</meta:user-defined>
    <meta:user-defined meta:name="LTE Capitel Number" meta:value-type="string">1</meta:user-defined>
    <meta:document-statistic meta:table-count="0" meta:image-count="0" meta:object-count="0" meta:page-count="1" meta:paragraph-count="8" meta:word-count="84" meta:character-count="603"/>
  </office:meta>
</office:document-meta>
</file>