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Kalisz, dnia 16.01.2009r. </text:p>
      <text:p text:style-name="P1">WBUA 73312 - 0002/09</text:p>
      <text:p text:style-name="P1">2009/01/00932</text:p>
      <text:p text:style-name="P1"/>
      <text:p text:style-name="P1"/>
      <text:p text:style-name="P1"/>
      <text:p text:style-name="P1"/>
      <text:p text:style-name="P5">OBWIESZCZENIE</text:p>
      <text:p text:style-name="P4"/>
      <text:p text:style-name="P5">Prezydenta Miasta Kalisza</text:p>
      <text:p text:style-name="P4"/>
      <text:p text:style-name="P4"/>
      <text:p text:style-name="P1"/>
      <text:p text:style-name="P3">Stosownie do art. 53 ust. 1 ustawy z dnia 27 marca 2003 roku o planowaniu i zagospodarowaniu przestrzennym (Dz.U. Nr 80, poz. 717 z późniejszymi zmianami)</text:p>
      <text:p text:style-name="P1"/>
      <text:p text:style-name="P1"/>
      <text:p text:style-name="P6"><text:span text:style-name="T2">zawiadamiam,</text:span><text:span text:style-name="T1"> </text:span></text:p>
      <text:p text:style-name="P1"/>
      <text:p text:style-name="P1"/>
      <text:p text:style-name="P7"><text:span text:style-name="T1">że wszczęto postępowanie administracyjne dotyczące ustalenia warunków realizacji inwestycji polegającej na budowie </text:span><text:span text:style-name="T2">linii kablowej oświetlenia ulicznego wraz z latarniami w Parku Miejskim w Kaliszu.</text:span></text:p>
      <text:p text:style-name="P9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1/00932;0;1  Park Miejski  oświetlenie obwieszczenie</dc:title>
    <meta:initial-creator>DWalisiak</meta:initial-creator>
    <meta:creation-date>2004-02-17T15:17:00</meta:creation-date>
    <dc:date>2009-01-30T14:41:14</dc:date>
    <meta:print-date>2009-01-28T10:11:00</meta:print-date>
    <meta:editing-cycles>39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1/00932</meta:user-defined>
    <meta:user-defined meta:name="LTE Capitel Number" meta:value-type="string">1</meta:user-defined>
    <meta:document-statistic meta:table-count="0" meta:image-count="0" meta:object-count="0" meta:page-count="1" meta:paragraph-count="8" meta:word-count="65" meta:character-count="461"/>
  </office:meta>
</office:document-meta>
</file>