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lisz, dnia 17.11.2008r. </text:span></text:p>
      <text:p text:style-name="Standard"><text:span text:style-name="T1">WBUA 73312 – 0117/08</text:span></text:p>
      <text:p text:style-name="P1">2008/11/00835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2"/>
      <text:p text:style-name="P2"/>
      <text:p text:style-name="P6"><text:span text:style-name="T3">ż</text:span><text:span text:style-name="T1">e wszczęto postępowanie administracyjne w sprawie ustalenia lokalizacji inwestycji celu publicznego polegającej na budowie sieci wodociągowej, sieci kanalizacji sanitarnej oraz kanalizacji deszczowej na nieruchomości położonej przy </text:span><text:span text:style-name="T2">ul. Łódzkiej 198 w Kaliszu (dz. nr 62/12, 537 – obręb 015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1/00835;0;1  Łódzka 198  sieć kanalizacyjna  obwieszczenie</dc:title>
    <meta:initial-creator>DWalisiak</meta:initial-creator>
    <meta:creation-date>2004-02-17T15:17:00</meta:creation-date>
    <dc:creator>Maciej Matecki - Urząd Miejski w Kaliszu</dc:creator>
    <dc:date>2008-11-24T12:41:00</dc:date>
    <meta:print-date>2008-11-18T11:12:00</meta:print-date>
    <meta:editing-cycles>50</meta:editing-cycles>
    <meta:editing-duration>PT4H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1/00835</meta:user-defined>
    <meta:user-defined meta:name="LTE Capitel Number" meta:value-type="string">1</meta:user-defined>
    <meta:document-statistic meta:table-count="0" meta:image-count="0" meta:object-count="0" meta:page-count="1" meta:paragraph-count="8" meta:word-count="79" meta:character-count="557"/>
  </office:meta>
</office:document-meta>
</file>