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5"><text:span text:style-name="T1">Kalisz, dnia 14.05.2008r. </text:span></text:p>
      <text:p text:style-name="Standard"><text:span text:style-name="T1">WBUA 73312 – 0058/08</text:span></text:p>
      <text:p text:style-name="P1">2008/05/00677</text:p>
      <text:p text:style-name="P1"/>
      <text:p text:style-name="P1"/>
      <text:p text:style-name="P1"/>
      <text:p text:style-name="P1"/>
      <text:p text:style-name="P4">OBWIESZCZENIE</text:p>
      <text:p text:style-name="P3"/>
      <text:p text:style-name="P4">Prezydenta Miasta Kalisza</text:p>
      <text:p text:style-name="P3"/>
      <text:p text:style-name="P3"/>
      <text:p text:style-name="P1"/>
      <text:p text:style-name="P7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6"><text:span text:style-name="T2">zawiadamiam,</text:span><text:span text:style-name="T1"> </text:span></text:p>
      <text:p text:style-name="P2"/>
      <text:p text:style-name="P2"/>
      <text:p text:style-name="P7"><text:span text:style-name="T3">ż</text:span><text:span text:style-name="T1">e wszczęto postępowanie administracyjne dotyczące ustalenia warunków realizacji inwestycji polegającej na budowie sieci kanalizacji deszczowej w </text:span><text:span text:style-name="T2">ul. Połanieckiej, Legnickiej, Kruszwickiej, Malborskiej, Łomżyńskiej, Nałęczowskiej, Racławickiej, Kołobrzeskiej, Okrąglickiej, Tęczyńskiej, Nieszawskiej w Kaliszu na terenie osiedla WINIARY (dz. nr 952, 945/2, 945/3, 942, 951/2, 951/3, 950/2, 954/2, 940/1, 946, 953, 947 – obręb 152)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5/00677;0;1  Połaniecka, Legnicka, Kruszwsieć kanalizacyjna obwieszczenie</dc:title>
    <meta:initial-creator>DWalisiak</meta:initial-creator>
    <meta:creation-date>2004-02-17T15:17:00</meta:creation-date>
    <dc:date>2008-05-16T16:41:14</dc:date>
    <meta:print-date>2008-05-15T06:59:00</meta:print-date>
    <meta:editing-cycles>44</meta:editing-cycles>
    <meta:editing-duration>PT3H47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5/00677</meta:user-defined>
    <meta:user-defined meta:name="LTE Capitel Number" meta:value-type="string">1</meta:user-defined>
    <meta:document-statistic meta:table-count="0" meta:image-count="0" meta:object-count="0" meta:page-count="1" meta:paragraph-count="8" meta:word-count="98" meta:character-count="695"/>
  </office:meta>
</office:document-meta>
</file>