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/>
    </style:style>
    <style:style style:name="P9" style:family="paragraph" style:parent-style-name="Tekst_20_blokowy">
      <style:paragraph-properties fo:margin-left="0cm" fo:margin-right="1.249cm" fo:text-indent="0cm" style:auto-text-indent="false"/>
    </style:style>
    <style:style style:name="P10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BUA 73312-0021/09 <text:s text:c="63"/>Kalisz, dnia 20.05.2009r.</text:p>
      <text:p text:style-name="Standard">2009/04/00570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BWIESZCZENIE</text:p>
      <text:p text:style-name="P3"/>
      <text:p text:style-name="P2"/>
      <text:h text:style-name="P10" text:outline-level="1">Prezydenta Miasta Kalisza</text:h>
      <text:p text:style-name="P5"/>
      <text:p text:style-name="P5"/>
      <text:p text:style-name="P9">Stosownie do art. 53 ust. 1 ustawy z dnia 27 marca 2003 roku o planowaniu <text:line-break/>i zagospodarowaniu przestrzennym <text:s/>(Dz.U. Nr 80, poz. 717 z późniejszymi zmianami) </text:p>
      <text:p text:style-name="P6"/>
      <text:p text:style-name="P4"/>
      <text:p text:style-name="P3">zawiadamiam, że</text:p>
      <text:p text:style-name="Standard"/>
      <text:p text:style-name="P5"><text:span text:style-name="T1">wszczęto postępowanie administracyjne dotyczące ustalenia warunków realizacji inwestycji polegającej na </text:span><text:span text:style-name="T2">budowie stacji bazowej telefonii komórkowej PTC ERA wraz z kontenerem i <text:s/>kablem energetycznym <text:s/>zasilającym </text:span><text:span text:style-name="T1">na terenie położonym w </text:span><text:span text:style-name="T3">Kaliszu</text:span><text:span text:style-name="T1"> przy ul. </text:span><text:span text:style-name="T3">Niecałej 6</text:span><text:span text:style-name="T1"> – dz. nr 23/3, 23/14, 23/15, 23/11 (obręb nr 026B).</text:span></text:p>
      <text:p text:style-name="P5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4/00570;0;1  obwieszczenie Niecała stacja telef komórk</dc:title>
    <meta:initial-creator>DWalisiak</meta:initial-creator>
    <meta:creation-date>2003-12-02T18:02:00</meta:creation-date>
    <dc:creator>DWalisiak</dc:creator>
    <dc:date>2009-05-22T07:06:00</dc:date>
    <meta:print-date>2009-05-22T07:03:00</meta:print-date>
    <meta:editing-cycles>13</meta:editing-cycles>
    <meta:editing-duration>PT01H10M00S</meta:editing-duration>
    <meta:document-statistic meta:table-count="0" meta:image-count="0" meta:object-count="0" meta:page-count="1" meta:paragraph-count="7" meta:word-count="81" meta:character-count="643"/>
    <meta:generator>OpenOffice.org/3.1$Win32 OpenOffice.org_project/310m11$Build-9399</meta:generator>
    <meta:user-defined meta:name="LTE Capitel Number">1</meta:user-defined>
    <meta:user-defined meta:name="LTE Document Number">2009/04/00570</meta:user-defined>
    <meta:user-defined meta:name="LTE Revision Number">0</meta:user-defined>
    <meta:user-defined meta:name="LTE Status">W1</meta:user-defined>
  </office:meta>
</office:document-meta>
</file>