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Heading_20_1">
      <style:paragraph-properties fo:orphans="2" fo:widows="2"/>
      <style:text-properties style:font-name="Times New Roman"/>
    </style:style>
    <style:style style:name="P12" style:family="paragraph" style:parent-style-name="Tekst_20_blokowy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BUA 73312-0043/09 <text:tab/> <text:s text:c="47"/>Kalisz, dnia 22.07.2009r.</text:span></text:p>
      <text:p text:style-name="P1">2009/07/01165</text:p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6">OBWIESZCZENIE</text:p>
      <text:p text:style-name="P6"/>
      <text:p text:style-name="P3"/>
      <text:h text:style-name="P11" text:outline-level="1">Prezydenta Miasta Kalisza</text:h>
      <text:p text:style-name="P8"/>
      <text:p text:style-name="P8"/>
      <text:p text:style-name="P12"><text:span text:style-name="T1">Stosownie do art. 53 ust. 1 ustawy z dnia 27 marca 2003 roku o planowaniu i zagospodarowaniu przestrzennym <text:s/>(Dz.U. Nr 80, poz. 717 z późniejszymi zmianami) </text:span></text:p>
      <text:p text:style-name="P2"/>
      <text:p text:style-name="P2"/>
      <text:p text:style-name="P5">zawiadamiam, że</text:p>
      <text:p text:style-name="P1"/>
      <text:p text:style-name="P8"><text:span text:style-name="T2">wszczęto postępowanie administracyjne dotyczące ustalenia warunków realizacji inwestycji polegającej na </text:span><text:span text:style-name="T3">dobudowie ewakuacyjnej</text:span><text:span text:style-name="T4"> </text:span><text:span text:style-name="T3">klatki schodowej do istniejącego budynku Centrum Kształcenia Ustawicznego</text:span><text:span text:style-name="T2"> wraz z dojściem pieszym na terenie położonym w </text:span><text:span text:style-name="T5">Kaliszu</text:span><text:span text:style-name="T2"> przy ul. </text:span><text:span text:style-name="T5">Przemysłowej </text:span><text:span text:style-name="T2">(dz. nr 68/1, 68/2, 69/1, 69/2 - obręb nr 044).</text:span></text:p>
      <text:p text:style-name="P2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Tekst_20_blokowy" style:display-name="Tekst blokowy" style:family="paragraph" style:parent-style-name="Standard">
      <style:paragraph-properties fo:margin-left="1.251cm" fo:margin-right="1.249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7/01165;0;1  obwieszczenie Przemysłowa 1</dc:title>
    <meta:initial-creator>DWalisiak</meta:initial-creator>
    <meta:creation-date>2003-12-02T18:02:00</meta:creation-date>
    <dc:creator>DWalisiak</dc:creator>
    <dc:date>2009-07-27T11:46:00</dc:date>
    <meta:print-date>2009-07-27T11:18:00</meta:print-date>
    <meta:editing-cycles>22</meta:editing-cycles>
    <meta:editing-duration>PT03H40M00S</meta:editing-duration>
    <meta:document-statistic meta:table-count="0" meta:image-count="0" meta:object-count="0" meta:page-count="1" meta:paragraph-count="7" meta:word-count="80" meta:character-count="640"/>
    <meta:generator>OpenOffice.org/3.1$Win32 OpenOffice.org_project/310m11$Build-9399</meta:generator>
    <meta:user-defined meta:name="LTE Capitel Number">1</meta:user-defined>
    <meta:user-defined meta:name="LTE Document Number">2009/07/01165</meta:user-defined>
    <meta:user-defined meta:name="LTE Revision Number">0</meta:user-defined>
    <meta:user-defined meta:name="LTE Status">W1</meta:user-defined>
  </office:meta>
</office:document-meta>
</file>