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text:span text:style-name="T1">Kalisz, dnia 19.12.2008r. </text:span></text:p>
      <text:p text:style-name="Standard"><text:span text:style-name="T1">WBUA 73312 - 0119/08</text:span></text:p>
      <text:p text:style-name="P1">2008/12/00131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sieci kablowej oświetlenia ulicznego wraz z latarniami w </text:span><text:span text:style-name="T2">ul. Tynieckiej i ul. Taczanowskiego w Kaliszu</text:span><text:span text:style-name="T1"> (dz. nr 1/53, 1/68, 1/75, 2/36, 45, 48/19, 48/21, 1/5, 2/21 – obręb 028)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0131;0;1  Tyniecka, Taczanowskiego  sieć kablowa  obwieszczenie</dc:title>
    <meta:initial-creator>DWalisiak</meta:initial-creator>
    <meta:creation-date>2004-02-17T15:17:00</meta:creation-date>
    <dc:creator>DWalisiak</dc:creator>
    <dc:date>2008-12-19T12:41:00</dc:date>
    <meta:print-date>2008-12-19T12:19:00</meta:print-date>
    <meta:editing-cycles>42</meta:editing-cycles>
    <meta:editing-duration>PT5H4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2/00131</meta:user-defined>
    <meta:user-defined meta:name="LTE Capitel Number" meta:value-type="string">1</meta:user-defined>
    <meta:document-statistic meta:table-count="0" meta:image-count="0" meta:object-count="0" meta:page-count="1" meta:paragraph-count="8" meta:word-count="89" meta:character-count="555"/>
  </office:meta>
</office:document-meta>
</file>