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lisz, dnia 29.10.2008r. </text:span></text:p>
      <text:p text:style-name="Standard"><text:span text:style-name="T1">WBUA 73312 – 0112/08</text:span></text:p>
      <text:p text:style-name="P1">2008/10/01853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2"/>
      <text:p text:style-name="P2"/>
      <text:p text:style-name="P6"><text:span text:style-name="T3">ż</text:span><text:span text:style-name="T1">e wszczęto postępowanie administracyjne w sprawie ustalenia lokalizacji inwestycji celu publicznego polegającej na budowie sieci wodociągowej w rejonie </text:span><text:span text:style-name="T2">ul. Rzymskiej w Kaliszu (dz. nr 253/11, 254/8, 254/9, 239 – obręb 014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1853;0;1  Rzymska  sieć wodociągowa obwieszczenie</dc:title>
    <meta:initial-creator>DWalisiak</meta:initial-creator>
    <meta:creation-date>2004-02-17T15:17:00</meta:creation-date>
    <dc:creator>Maciej Matecki - Urząd Miejski w Kaliszu</dc:creator>
    <dc:date>2008-11-05T15:13:00</dc:date>
    <meta:print-date>2008-10-30T07:53:00</meta:print-date>
    <meta:editing-cycles>45</meta:editing-cycles>
    <meta:editing-duration>PT3H45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1853</meta:user-defined>
    <meta:user-defined meta:name="LTE Capitel Number" meta:value-type="string">1</meta:user-defined>
    <meta:document-statistic meta:table-count="0" meta:image-count="0" meta:object-count="0" meta:page-count="1" meta:paragraph-count="8" meta:word-count="74" meta:character-count="489"/>
  </office:meta>
</office:document-meta>
</file>