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23.04.2009r. </text:span></text:p>
      <text:p text:style-name="Standard"><text:span text:style-name="T1">WBUA 73312 - 0024/09</text:span></text:p>
      <text:p text:style-name="P1">2009/04/01100</text:p>
      <text:p text:style-name="P1"/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3">ż</text:span><text:span text:style-name="T1">e wszczęto postępowanie administracyjne dotyczące ustalenia warunków realizacji inwestycji polegającej na budowie </text:span><text:span text:style-name="T2">linii kablowej n.n. oświetlenia ulicznego wraz z slupami w ul. Niskiej i Agrestowej w Kaliszu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4/01100;0;1  Niska, Agrestowa oświetlenie obwieszczenie</dc:title>
    <meta:initial-creator>DWalisiak</meta:initial-creator>
    <meta:creation-date>2009-04-24T15:35:00</meta:creation-date>
    <dc:date>2009-04-24T15:40:57</dc:date>
    <meta:print-date>2009-04-23T12:56:00</meta:print-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1100</meta:user-defined>
    <meta:user-defined meta:name="LTE Capitel Number" meta:value-type="string">1</meta:user-defined>
    <meta:document-statistic meta:table-count="0" meta:image-count="0" meta:object-count="0" meta:page-count="1" meta:paragraph-count="8" meta:word-count="68" meta:character-count="473"/>
  </office:meta>
</office:document-meta>
</file>