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9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10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11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4pt" style:font-size-asian="14pt"/>
    </style:style>
    <style:style style:name="P12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4pt" style:font-size-asian="14pt"/>
    </style:style>
    <style:style style:name="P13" style:family="paragraph" style:parent-style-name="Standard" style:list-style-name="WW8Num1">
      <style:paragraph-properties fo:margin-left="1.117cm" fo:margin-right="0cm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4pt" style:font-size-asian="14pt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5"><text:span text:style-name="T1">Kalisz, dnia 1.08.2008r. </text:span></text:p>
      <text:p text:style-name="Standard"><text:span text:style-name="T1">WBUA 73312 – 0084/08</text:span></text:p>
      <text:p text:style-name="P1">2008/08/00051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dotyczące ustalenia warunków realizacji inwestycji polegającej na </text:span><text:span text:style-name="T2">budowie sieci kanalizacji sanitarnej grawitacyjno – ciśnieniowej oraz grupowych przepompowni ścieków</text:span><text:span text:style-name="T1"> <text:line-break/>w Kaliszu w ulicach: Starożytnej, Bizantyjskiej, Aleksandryjskiej, Łowieckiej, Myśliwskiej, Osadniczej, Ks. Jolanty oraz Częstochowskiej, na terenie oznaczonym w ewidencji gruntów i budynków jako działki:</text:span></text:p>
      <text:list text:style-name="WW8Num1">
        <text:list-item>
          <text:p text:style-name="P11">nr 26 - obręb 114,</text:p>
        </text:list-item>
        <text:list-item>
          <text:p text:style-name="P11">nr 2 - obręb 118,</text:p>
        </text:list-item>
        <text:list-item>
          <text:p text:style-name="P8"><text:span text:style-name="T1">nr 5 - obręb 119,</text:span></text:p>
        </text:list-item>
        <text:list-item>
          <text:p text:style-name="P11">nr 14 - obręb 121,</text:p>
        </text:list-item>
        <text:list-item>
          <text:p text:style-name="P8"><text:span text:style-name="T1">nr 94, 172, 200/2, 272, 281, 371, 401, 411/1, 411/2 - obręb 147,</text:span></text:p>
        </text:list-item>
        <text:list-item>
          <text:p text:style-name="P8"><text:span text:style-name="T1">nr 57 i 296 - obręb 149.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051;0;1  Starożytna, Bizantyjska,Aleksand kanalizacyjna obwieszczenie</dc:title>
    <meta:initial-creator>DWalisiak</meta:initial-creator>
    <meta:creation-date>2004-02-17T15:17:00</meta:creation-date>
    <dc:date>2008-08-07T14:23:29</dc:date>
    <meta:print-date>2008-08-05T17:26:00</meta:print-date>
    <meta:editing-cycles>50</meta:editing-cycles>
    <meta:editing-duration>PT5H8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051</meta:user-defined>
    <meta:user-defined meta:name="LTE Capitel Number" meta:value-type="string">1</meta:user-defined>
    <meta:document-statistic meta:table-count="0" meta:image-count="0" meta:object-count="0" meta:page-count="1" meta:paragraph-count="14" meta:word-count="123" meta:character-count="834"/>
  </office:meta>
</office:document-meta>
</file>