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2"/>
      <text:p text:style-name="P6"><text:span text:style-name="T1">Kalisz, dnia 17.07.2008r. </text:span></text:p>
      <text:p text:style-name="Standard"><text:span text:style-name="T1">WBUA 73312-0081/08</text:span></text:p>
      <text:p text:style-name="P2">2008/07/01081</text:p>
      <text:p text:style-name="P2"/>
      <text:p text:style-name="P2"/>
      <text:p text:style-name="P5">OBWIESZCZENIE</text:p>
      <text:p text:style-name="P4"/>
      <text:p text:style-name="P5">Prezydenta Miasta Kalisza</text:p>
      <text:p text:style-name="P2"/>
      <text:p text:style-name="P1"><text:span text:style-name="T3">Stosownie do art. 53 ust. 1 ustawy z dnia 27 marca 2003 roku o planowaniu i zagospodarowaniu przestrzennym (Dz.U. Nr 80, poz. 717 z późniejszymi zmianami)</text:span></text:p>
      <text:p text:style-name="P5"/>
      <text:p text:style-name="P7"><text:span text:style-name="T2">zawiadamiam,</text:span><text:span text:style-name="T1"> </text:span></text:p>
      <text:p text:style-name="P8"/>
      <text:p text:style-name="P1"><text:span text:style-name="T3">że wszczęto postępowanie administracyjne dotyczące ustalenia warunków realizacji inwestycji polegającej na budowie portierni na terenie Urzędu Celnego <text:s/>położonego w Kalisz </text:span><text:span text:style-name="T5">przy ul. Powstańców Wlkp. 1-3 (</text:span><text:span text:style-name="T4">działka nr 1/5, 1/6, 1/7, 1/9, 2/5, 2/6, 3/5, 3/9 – obręb 103)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1081;0;1  Powstańców Wlkp.Obwieszczenie</dc:title>
    <meta:initial-creator>DWalisiak</meta:initial-creator>
    <meta:creation-date>2004-03-12T11:35:00</meta:creation-date>
    <dc:date>2008-07-24T15:35:49</dc:date>
    <meta:print-date>2008-07-18T11:11:00</meta:print-date>
    <meta:editing-cycles>9</meta:editing-cycles>
    <meta:editing-duration>PT2H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7/01081</meta:user-defined>
    <meta:user-defined meta:name="LTE Capitel Number" meta:value-type="string">1</meta:user-defined>
    <meta:document-statistic meta:table-count="0" meta:image-count="0" meta:object-count="0" meta:page-count="1" meta:paragraph-count="8" meta:word-count="87" meta:character-count="528"/>
  </office:meta>
</office:document-meta>
</file>