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5.06.2009r. </text:span></text:p>
      <text:p text:style-name="Standard"><text:span text:style-name="T1">WBUA 73312 - 0032/09 </text:span></text:p>
      <text:p text:style-name="P1">2009/05/00620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sieci gazowej średniego ciśnienia dla celów budownictwa mieszkaniowego i użyteczności publicznej </text:span><text:span text:style-name="T2">w ul. </text:span><text:span text:style-name="T4">Łęgowej i ul. Grobla w Kaliszu - </text:span><text:span text:style-name="T6">(na działkach o nr 20, 18, 1, 2/8 - obręb 048, działce o nr 66 – obręb 060, działce o nr 60 – obręb 049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0620;0;1  Łęgowa,Grobla  sieć gazowa obwieszczenie</dc:title>
    <meta:initial-creator>DWalisiak</meta:initial-creator>
    <meta:creation-date>2004-02-17T15:17:00</meta:creation-date>
    <dc:creator>DWalisiak</dc:creator>
    <dc:date>2009-06-30T10:44:00</dc:date>
    <meta:print-date>2009-06-30T10:42:00</meta:print-date>
    <meta:editing-cycles>41</meta:editing-cycles>
    <meta:editing-duration>PT04H00M00S</meta:editing-duration>
    <meta:document-statistic meta:table-count="0" meta:image-count="0" meta:object-count="0" meta:page-count="1" meta:paragraph-count="8" meta:word-count="96" meta:character-count="621"/>
    <meta:generator>OpenOffice.org/3.1$Win32 OpenOffice.org_project/310m11$Build-9399</meta:generator>
    <meta:user-defined meta:name="LTE Capitel Number">1</meta:user-defined>
    <meta:user-defined meta:name="LTE Document Number">2009/05/00620</meta:user-defined>
    <meta:user-defined meta:name="LTE Revision Number">0</meta:user-defined>
    <meta:user-defined meta:name="LTE Status">W1</meta:user-defined>
  </office:meta>
</office:document-meta>
</file>