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1.04.2008r. </text:span></text:p>
      <text:p text:style-name="Standard"><text:span text:style-name="T1">WBUA 73312 - 0049/08</text:span></text:p>
      <text:p text:style-name="P1">2008/04/01144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ułożeniu kabli teletechnicznych oraz budowie szafki teletechnicznej dla potrzeb telewizji kablowej realizowanej w budynku mieszkalnym wielorodzinnym położonym przy </text:span><text:span text:style-name="T2">Al. Wojska Polskiego 4 w Kaliszu, </text:span><text:span text:style-name="T1">na terenie oznaczonym w ewidencji gruntów i budynków jako działki o nr 87/12 i 87/1 (obręb 073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4/01144;0;1  Woj.Polskiego 4  sieć telefoniczna obwieszczenie</dc:title>
    <meta:initial-creator>DWalisiak</meta:initial-creator>
    <meta:creation-date>2004-02-17T15:17:00</meta:creation-date>
    <dc:date>2008-04-25T15:05:14</dc:date>
    <meta:print-date>2008-04-22T07:38:00</meta:print-date>
    <meta:editing-cycles>40</meta:editing-cycles>
    <meta:editing-duration>PT3H44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4/01144</meta:user-defined>
    <meta:user-defined meta:name="LTE Capitel Number" meta:value-type="string">1</meta:user-defined>
    <meta:document-statistic meta:table-count="0" meta:image-count="0" meta:object-count="0" meta:page-count="1" meta:paragraph-count="8" meta:word-count="95" meta:character-count="665"/>
  </office:meta>
</office:document-meta>
</file>