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Heading_20_1">
      <style:paragraph-properties fo:orphans="2" fo:widows="2"/>
      <style:text-properties style:font-name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2.07.2008r.</text:span></text:p>
      <text:p text:style-name="P1"><text:span text:style-name="T1">WBUA.73312-0078/08</text:span></text:p>
      <text:p text:style-name="P3">2008/07/00217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7"><text:span text:style-name="T2">zawiadamiam, że</text:span></text:p>
      <text:p text:style-name="P6"/>
      <text:p text:style-name="P8"><text:span text:style-name="T1">wszczęto postępowanie administracyjne dotyczące ustalenia warunków realizacji inwestycji polegającej na </text:span><text:span text:style-name="T3">budowie sieci kanalizacji deszczowej w ul. Polnej w Kaliszu,</text:span><text:span text:style-name="T1"> na terenie oznaczonym w ewidencji gruntów jako działka nr 87 (obręb 070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7/00217;0;1  Polna Obwieszczenie</dc:title>
    <meta:initial-creator>DWalisiak</meta:initial-creator>
    <meta:creation-date>2008-01-25T10:21:00</meta:creation-date>
    <dc:date>2008-07-09T12:16:32</dc:date>
    <meta:print-date>2008-07-04T08:27:00</meta:print-date>
    <meta:editing-cycles>9</meta:editing-cycles>
    <meta:editing-duration>PT14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7/00217</meta:user-defined>
    <meta:user-defined meta:name="LTE Capitel Number" meta:value-type="string">1</meta:user-defined>
    <meta:document-statistic meta:table-count="0" meta:image-count="0" meta:object-count="0" meta:page-count="1" meta:paragraph-count="8" meta:word-count="73" meta:character-count="489"/>
  </office:meta>
</office:document-meta>
</file>