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12.12.2008r. </text:span></text:p>
      <text:p text:style-name="Standard"><text:span text:style-name="T1">WBUA 73312 - 0118/08</text:span></text:p>
      <text:p text:style-name="P1">2008/12/00155</text:p>
      <text:p text:style-name="P1"/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3">ż</text:span><text:span text:style-name="T1">e wszczęto postępowanie administracyjne dotyczące ustalenia warunków realizacji inwestycji polegającej na budowie linii kablowej multimedialnej <text:s/>w </text:span><text:span text:style-name="T2">ul. Bolesława Pobożnego, ul. Henryka Brodatego oraz w ul. Zawodzie w Kaliszu </text:span><text:span text:style-name="T1">(dz. nr 19/14, 45, 62, 70, 78/1, 78/2, 78/4, 78/5, 78/6, 78/7, 78/8, 78/9, 78/10, 78/11, 78/12, 78/13, 78/14, 78/15, 78/16, 53/4, 53/2 – obręb 064)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2/00155;0;1  B.Pobożnego, H.Brodatego, Zawodzie obwieszczenie</dc:title>
    <meta:initial-creator>DWalisiak</meta:initial-creator>
    <meta:creation-date>2004-02-17T15:17:00</meta:creation-date>
    <dc:creator>Aleksander Góral</dc:creator>
    <dc:date>2008-12-23T11:35:20</dc:date>
    <meta:print-date>2008-12-17T09:22:00</meta:print-date>
    <meta:editing-cycles>39</meta:editing-cycles>
    <meta:editing-duration>PT3H26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2/00155</meta:user-defined>
    <meta:user-defined meta:name="LTE Capitel Number" meta:value-type="string">1</meta:user-defined>
    <meta:document-statistic meta:table-count="0" meta:image-count="0" meta:object-count="0" meta:page-count="1" meta:paragraph-count="8" meta:word-count="112" meta:character-count="637"/>
  </office:meta>
</office:document-meta>
</file>