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4pt" style:text-underline-style="none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2pt" style:text-underline-style="non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fo:font-size="16pt" style:font-size-asian="16pt" style:font-size-complex="16pt"/>
    </style:style>
    <style:style style:name="T1" style:family="text"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T2" style:family="text">
      <style:text-properties style:use-window-font-color="true" fo:font-size="16pt" fo:font-style="italic" fo:font-weight="normal" style:font-size-asian="16pt" style:font-style-asian="italic" style:font-weight-asian="normal" style:font-size-complex="16pt" style:font-weight-complex="normal"/>
    </style:style>
    <style:style style:name="T3" style:family="text">
      <style:text-properties style:use-window-font-color="tru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fo:font-size="12.5pt" fo:font-weight="normal" style:font-size-asian="12.5pt" style:font-weight-asian="normal" style:font-size-complex="12.5pt" style:font-weight-complex="normal"/>
    </style:style>
    <style:style style:name="T5" style:family="text">
      <style:text-properties style:use-window-font-color="true" fo:font-size="14pt" style:font-size-asian="14pt" style:font-size-complex="14pt"/>
    </style:style>
    <style:style style:name="T6" style:family="text">
      <style:text-properties style:use-window-font-color="true" fo:font-size="14pt" fo:font-style="italic" style:font-size-asian="14pt" style:font-style-asian="italic" style:font-size-complex="14pt"/>
    </style:style>
    <style:style style:name="T7" style:family="text"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T8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use-window-font-color="true" fo:font-size="12pt" fo:font-style="italic" style:font-size-asian="12pt" style:font-style-asian="italic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PREZYDENT <text:s/>MIASTA <text:s/>KALISZA</text:p>
      <text:p text:style-name="P3">Główny Rynek 20, 62-80 Kalisz</text:p>
      <text:p text:style-name="P6">WSRK.7624-0006/10 <text:s text:c="73"/>16 lutego 2010 r.</text:p>
      <text:p text:style-name="P7">2010/02/00874</text:p>
      <text:p text:style-name="P4"/>
      <text:p text:style-name="P4">O B W I E S Z C Z E N I E </text:p>
      <text:p text:style-name="P2"/>
      <text:p text:style-name="P2"/>
      <text:p text:style-name="P9"><text:span text:style-name="T1">PREZYDENT MIASTA KALISZA zawiadamia </text:span><text:span text:style-name="T2">Strony</text:span><text:span text:style-name="T1">, że na wniosek Zarządu Dróg Miejskich w Kaliszu wszczęto postępowanie administracyjne w sprawie wydania decyzji o środowiskowych uwarunkowaniach </text:span><text:span text:style-name="T3">budowy fragmentu drogi krajowej nr 25 - odcinek<text:line-break/>od al. Wojska Polskiego do ul. Poznańskiej w Kaliszu</text:span><text:span text:style-name="T1">.<text:line-break/></text:span><text:span text:style-name="T2">Strony</text:span><text:span text:style-name="T1"> postępowania – czyli właściciele działek, które znajdą się<text:line-break/>w granicach inwestycji, oraz osoby mogące wykazać swój interes prawny regulowany decyzją o środowiskowych uwarunkowaniach – mogą zapoznawać się z informacją o planowanym przedsięwzięciu<text:line-break/>w Zarządzie Dróg Miejskich, ul. Złota 43 w Kaliszu oraz z materiałami<text:line-break/>i dowodami gromadzonymi w sprawie środowiskowych warunków - <text:line-break/>w Wydziale Środowiska, Rolnictwa i Gospodarki Komunalnej Urzędu Miejskiego w Kaliszu przy ul. Kościuszki 1a (</text:span><text:span text:style-name="T4">3. piętro, pok. 2, godz. 8:30-14:30</text:span><text:span text:style-name="T1">).</text:span></text:p>
      <text:p text:style-name="P5"/>
      <text:p text:style-name="P9"><text:span text:style-name="T5">Uwagi i wnioski </text:span><text:span text:style-name="T7">Stron</text:span><text:span text:style-name="T5"> postępowania, dotyczące potrzeby przeprowadzenia oceny oddziaływania na środowisko oraz sporządzenia i zakresu raportu o oddziaływaniu przedsięwzięcia na środowisko, można <text:s/>przekazywać na adres: </text:span><text:span text:style-name="T6">Urząd Miejski<text:line-break/>w Kaliszu, Wydział Środowiska, Rolnictwa i Gospodarki Komunalnej UM, ul. Kościuszki 1a. </text:span><text:span text:style-name="T8">w terminie do 10 marca 2010 r.</text:span></text:p>
      <text:p text:style-name="P8"/>
      <text:p text:style-name="P9"><text:span text:style-name="T9">Po upływie czternastu dni od wywieszenia niniejszego obwieszczenia przyjmuje się, że </text:span><text:span text:style-name="T10">Strony</text:span><text:span text:style-name="T9"> (czyli właściciele działek, które znajdą się w granicach inwestycji, oraz osoby mogące wykazać swój interes prawny regulowany decyzją o środowiskowych uwarunkowaniach) zostały zawiadomione o czynnościach organu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10-02-16T14:17:09</meta:creation-date>
    <meta:editing-duration>PT52113H31M44S</meta:editing-duration>
    <meta:document-statistic meta:table-count="0" meta:image-count="0" meta:object-count="0" meta:page-count="1" meta:paragraph-count="8" meta:word-count="226" meta:character-count="1674"/>
    <meta:generator>OpenOffice.org/3.2$Win32 OpenOffice.org_project/320m12$Build-9483</meta:generator>
  </office:meta>
</office:document-meta>
</file>