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fo:language="pl" fo:country="PL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language="pl" fo:country="PL" style:font-style-complex="italic" style:font-weight-complex="bold"/>
    </style:style>
    <style:style style:name="T5" style:family="text">
      <style:text-properties fo:color="#000000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Kalisz, dnia 30</text:span><text:span text:style-name="T2">.11.2010r.</text:span></text:p>
      <text:p text:style-name="P1"/>
      <text:p text:style-name="P1"/>
      <text:p text:style-name="P8"><text:span text:style-name="T2">WBUA.73312-0071</text:span><text:span text:style-name="T2">/10</text:span></text:p>
      <text:p text:style-name="P2">2010/11/02480</text:p>
      <text:p text:style-name="P2"/>
      <text:p text:style-name="P2"/>
      <text:p text:style-name="P2"/>
      <text:p text:style-name="P2"/>
      <text:p text:style-name="P2"/>
      <text:p text:style-name="P5"/>
      <text:p text:style-name="P6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9"><text:span text:style-name="T2">wszczęto postępowanie administracyjne dotyczące ustalenia warunków realizacji inwestycji polegającej na</text:span><text:span text:style-name="T5"> </text:span><text:span text:style-name="T3">budowie linii kablowej SN dla zasilania budynku handlowo-usługowego (sklep DECATHLON), </text:span><text:span text:style-name="T4">na terenie położonym</text:span><text:span text:style-name="T3"> w Kaliszu przy ul. Walentego Stanczukowskiego i ul. Poznańskiej, </text:span><text:span text:style-name="T2">oznaczonym w ewidencji gruntów i budynków jako działki nr 568/14, 569/22, 570/29, 572/5, 572/6, 572/8 i 642/3 (obręb 153). </text:span></text:p>
      <text:p text:style-name="P7"/>
      <text:p text:style-name="P7"/>
      <text:p text:style-name="P10">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2480;0;1  Zakład Projektowo-Usługowy Józef Buchelt/ul Stanczukowskiego</dc:title>
    <meta:initial-creator>DFilipowicz</meta:initial-creator>
    <meta:creation-date>2010-11-29T13:41:00</meta:creation-date>
    <dc:creator>mpiaskowska</dc:creator>
    <dc:date>2010-11-30T14:56:00</dc:date>
    <meta:print-date>2010-11-30T14:26:00</meta:print-date>
    <meta:editing-cycles>5</meta:editing-cycles>
    <meta:editing-duration>PT00H41M00S</meta:editing-duration>
    <meta:document-statistic meta:table-count="0" meta:image-count="0" meta:object-count="0" meta:page-count="1" meta:paragraph-count="9" meta:word-count="89" meta:character-count="654"/>
    <meta:generator>OpenOffice.org/3.2$Win32 OpenOffice.org_project/320m12$Build-9483</meta:generator>
    <meta:user-defined meta:name="LTE Capitel Number">1</meta:user-defined>
    <meta:user-defined meta:name="LTE Document Number">2010/11/02480</meta:user-defined>
    <meta:user-defined meta:name="LTE Revision Number">0</meta:user-defined>
    <meta:user-defined meta:name="LTE Status">W1</meta:user-defined>
  </office:meta>
</office:document-meta>
</file>