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language="pl" fo:country="P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fo:language="pl" fo:country="PL" style:font-size-asian="10pt" style:font-size-complex="10pt"/>
    </style:style>
    <style:style style:name="P12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weight="bold" style:font-weight-asian="bold"/>
    </style:style>
    <style:style style:name="T4" style:family="text">
      <style:text-properties fo:color="#000000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WBUA.73312-0072/10</text:span></text:p>
      <text:p text:style-name="P1">2010/12/00103</text:p>
      <text:p text:style-name="P1"/>
      <text:p text:style-name="P5">Kalisz, dnia 01.12.2010r.</text:p>
      <text:p text:style-name="P1"/>
      <text:p text:style-name="P1"/>
      <text:p text:style-name="P6"/>
      <text:p text:style-name="P7">OBWIESZCZENIE</text:p>
      <text:p text:style-name="P2">Prezydenta Miasta Kalisza</text:p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2">zawiadamiam, że</text:p>
      <text:p text:style-name="P3"/>
      <text:p text:style-name="P10"><text:span text:style-name="T2">wszczęto postępowanie administracyjne dotyczące ustalenia warunków realizacji inwestycji polegającej na</text:span><text:span text:style-name="T4"> </text:span><text:span text:style-name="T3">budowie sieci cieplnej w</text:span><text:span text:style-name="T2"> </text:span><text:span text:style-name="T3">ulicy Rzemieślniczej oraz w ulicy Przemysłowej,</text:span><text:span text:style-name="T2"> na terenie położonym w Kaliszu oznaczonym w ewidencji gruntów jako działki nr 68/1, 70/1, 75/3, 77/1, 118/1 i 244/2 (obręb 044).</text:span></text:p>
      <text:p text:style-name="P9"/>
      <text:p text:style-name="P8"/>
      <text:p text:style-name="P8"/>
      <text:p text:style-name="P8"/>
      <text:p text:style-name="P11">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2/00103;0;1  WRMI/ul Rzemieślnicza i Przemysłowa/budowa sieci cieplnej</dc:title>
    <meta:initial-creator>DFilipowicz</meta:initial-creator>
    <meta:creation-date>2010-12-01T09:42:00</meta:creation-date>
    <dc:creator>Filipowicz Dariusz</dc:creator>
    <dc:date>2010-12-01T14:36:00</dc:date>
    <meta:print-date>2010-12-01T14:36:00</meta:print-date>
    <meta:editing-cycles>5</meta:editing-cycles>
    <meta:editing-duration>PT00H20M00S</meta:editing-duration>
    <meta:generator>OpenOffice.org/3.2$Win32 OpenOffice.org_project/320m12$Build-9483</meta:generator>
    <meta:document-statistic meta:table-count="0" meta:image-count="0" meta:object-count="0" meta:page-count="1" meta:paragraph-count="9" meta:word-count="79" meta:character-count="559"/>
    <meta:user-defined meta:name="LTE Capitel Number">1</meta:user-defined>
    <meta:user-defined meta:name="LTE Document Number">2010/12/00103</meta:user-defined>
    <meta:user-defined meta:name="LTE Revision Number">0</meta:user-defined>
    <meta:user-defined meta:name="LTE Status">W1</meta:user-defined>
  </office:meta>
</office:document-meta>
</file>