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6" style:family="paragraph" style:parent-style-name="Standard" style:list-style-name="WW8Num1">
      <style:paragraph-properties style:text-autospace="none"/>
      <style:text-properties fo:color="#000000" fo:language="pl" fo:country="PL"/>
    </style:style>
    <style:style style:name="P7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language="pl" fo:country="PL" style:font-style-complex="italic" style:font-weight-complex="bold"/>
    </style:style>
    <style:style style:name="T4" style:family="text">
      <style:text-properties fo:color="#000000" fo:language="pl" fo:country="PL" fo:font-weight="bold" style:font-weight-asian="bold" style:font-style-complex="italic" style:font-weight-complex="bold"/>
    </style:style>
    <style:style style:name="T5" style:family="text">
      <style:text-properties fo:color="#000000" fo:language="pl" fo:country="PL" fo:font-weight="bold" style:font-weight-asian="bold" style:font-weight-complex="bold"/>
    </style:style>
    <style:style style:name="T6" style:family="text">
      <style:text-properties fo:color="#000000" fo:language="pl" fo:country="PL" style:font-weight-complex="bold"/>
    </style:style>
    <style:style style:name="T7" style:family="text">
      <style:text-properties fo:color="#000000" fo:font-size="10pt" fo:language="pl" fo:country="PL" style:font-size-asian="10pt" style:font-size-complex="10pt"/>
    </style:style>
    <style:style style:name="T8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alisz, dnia 27</text:span><text:span text:style-name="T1">.08.2010r.</text:span></text:p>
      <text:p text:style-name="P1"/>
      <text:p text:style-name="P1"/>
      <text:p text:style-name="P9"><text:span text:style-name="T1">WBUA.73312-0056</text:span><text:span text:style-name="T1">/10</text:span></text:p>
      <text:p text:style-name="P2">2010/08/01597</text:p>
      <text:p text:style-name="P2"/>
      <text:p text:style-name="P2"/>
      <text:p text:style-name="P2"/>
      <text:p text:style-name="P2"/>
      <text:p text:style-name="P2"/>
      <text:p text:style-name="P7"/>
      <text:p text:style-name="P8">OBWIESZCZENIE</text:p>
      <text:p text:style-name="P3">Prezydenta Miasta Kalisza</text:p>
      <text:p text:style-name="P3"/>
      <text:p text:style-name="P3"/>
      <text:p text:style-name="P3"/>
      <text:p text:style-name="P5">Stosownie do art. 53 ust. 1 ustawy z dnia 27 marca 2003 roku o planowaniu i zagospodarowaniu przestrzennym (Dz.U. Nr 80, poz. 717 z późn. zm.) </text:p>
      <text:p text:style-name="P5"/>
      <text:p text:style-name="P5"/>
      <text:p text:style-name="P3">zawiadamiam, że</text:p>
      <text:p text:style-name="P4"/>
      <text:p text:style-name="P10"><text:span text:style-name="T1">wszczęto postępowanie administracyjne dotyczące ustalenia warunków realizacji inwestycji polegającej na</text:span><text:span text:style-name="T7"> </text:span><text:span text:style-name="T2">budowie budynku przedszkola i drogi dojazdowej wraz z parkingiem, </text:span><text:span text:style-name="T3">na terenie położonym w Kaliszu</text:span><text:span text:style-name="T4"> przy ulicy Korczak 6 i 6a <text:s/>oraz przy ulicy Poznańskiej 40, 44 i 48,</text:span><text:span text:style-name="T2"> </text:span><text:span text:style-name="T1">oznaczonym w ewidencji gruntów i budynków </text:span><text:span text:style-name="T6">jako</text:span><text:span text:style-name="T5"> </text:span><text:span text:style-name="T1">działki nr:</text:span></text:p>
      <text:p text:style-name="P5"/>
      <text:list xml:id="list32313287" text:style-name="WW8Num1">
        <text:list-item>
          <text:p text:style-name="P6">75/1, 76/1, 77/10, 78/9, 78/14, 79/5, 79/8, 290/3 i 290/7 (obręb 038),</text:p>
        </text:list-item>
        <text:list-item>
          <text:p text:style-name="P6">34/15, 34/16, 66/1 i 66/2 (obręb 040)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D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1597;0;1  WGM ul Poznańska 40,44,48 i Korczak 6,6a bud przedszk i drog</dc:title>
    <meta:initial-creator>DFilipowicz</meta:initial-creator>
    <meta:creation-date>2010-08-12T11:26:00</meta:creation-date>
    <dc:creator>mpiaskowska</dc:creator>
    <dc:date>2010-08-27T11:01:00</dc:date>
    <meta:print-date>2010-08-27T09:50:00</meta:print-date>
    <meta:editing-cycles>11</meta:editing-cycles>
    <meta:editing-duration>PT00H15M00S</meta:editing-duration>
    <meta:document-statistic meta:table-count="0" meta:image-count="0" meta:object-count="0" meta:page-count="1" meta:paragraph-count="11" meta:word-count="106" meta:character-count="692"/>
    <meta:generator>OpenOffice.org/3.2$Win32 OpenOffice.org_project/320m12$Build-9483</meta:generator>
    <meta:user-defined meta:name="LTE Capitel Number">1</meta:user-defined>
    <meta:user-defined meta:name="LTE Document Number">2010/08/01597</meta:user-defined>
    <meta:user-defined meta:name="LTE Revision Number">0</meta:user-defined>
    <meta:user-defined meta:name="LTE Status">W1</meta:user-defined>
  </office:meta>
</office:document-meta>
</file>