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 style:list-style-name="WW8Num1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list-style-name="WW8Num1">
      <style:paragraph-properties fo:text-align="justify" style:justify-single-word="false" style:text-autospace="non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weight="bold" style:font-weight-asian="bold"/>
    </style:style>
    <style:style style:name="T3" style:family="text">
      <style:text-properties fo:color="#000000" fo:font-size="10pt" fo:language="pl" fo:country="PL" style:font-size-asian="10pt" style:font-size-complex="10pt"/>
    </style:style>
    <style:style style:name="T4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lisz, dnia 03</text:span><text:span text:style-name="T1">.11.2010r.</text:span></text:p>
      <text:p text:style-name="P1"/>
      <text:p text:style-name="P1"/>
      <text:p text:style-name="P8"><text:span text:style-name="T1">WBUA.73312-0067</text:span><text:span text:style-name="T1">/10</text:span></text:p>
      <text:p text:style-name="P2">2010/11/00128</text:p>
      <text:p text:style-name="P2"/>
      <text:p text:style-name="P2"/>
      <text:p text:style-name="P2"/>
      <text:p text:style-name="P2"/>
      <text:p text:style-name="P2"/>
      <text:p text:style-name="P6"/>
      <text:p text:style-name="P7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1">wszczęto postępowanie administracyjne dotyczące ustalenia warunków realizacji inwestycji polegającej na</text:span><text:span text:style-name="T3"> </text:span><text:span text:style-name="T2">budowie sieci gazowej niskiego ciśnienia w ulicach: Stawiszyńskiej i Cypriana Godebskiego, </text:span><text:span text:style-name="T1">na terenie położonym w Kaliszu oznaczonym w ewidencji gruntów i budynków jako działki nr:</text:span></text:p>
      <text:list xml:id="list35672041" text:style-name="WW8Num1">
        <text:list-item>
          <text:p text:style-name="P5">16 i 201/1 (obręb 2),</text:p>
        </text:list-item>
        <text:list-item>
          <text:p text:style-name="P5">6/2 i 93 (obręb 144),</text:p>
        </text:list-item>
        <text:list-item>
          <text:p text:style-name="P10"><text:span text:style-name="T1">21,</text:span><text:span text:style-name="T1"> 22 i 27 (obręb 145)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0128;0;1  WSG/ul Stawiszyńska i Godebskiego/bud sieci gazowej n ciśn</dc:title>
    <meta:initial-creator>DFilipowicz</meta:initial-creator>
    <meta:creation-date>2010-11-02T10:39:00</meta:creation-date>
    <dc:creator>mpiaskowska</dc:creator>
    <dc:date>2010-11-03T08:26:00</dc:date>
    <meta:print-date>2010-11-03T07:54:00</meta:print-date>
    <meta:editing-cycles>5</meta:editing-cycles>
    <meta:editing-duration>PT00H10M00S</meta:editing-duration>
    <meta:document-statistic meta:table-count="0" meta:image-count="0" meta:object-count="0" meta:page-count="1" meta:paragraph-count="12" meta:word-count="92" meta:character-count="607"/>
    <meta:generator>OpenOffice.org/3.2$Win32 OpenOffice.org_project/320m12$Build-9483</meta:generator>
    <meta:user-defined meta:name="LTE Capitel Number">1</meta:user-defined>
    <meta:user-defined meta:name="LTE Document Number">2010/11/00128</meta:user-defined>
    <meta:user-defined meta:name="LTE Revision Number">0</meta:user-defined>
    <meta:user-defined meta:name="LTE Status">W1</meta:user-defined>
  </office:meta>
</office:document-meta>
</file>