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fo:font-weight="bold" style:font-weight-asian="bold"/>
    </style:style>
    <style:style style:name="T3" style:family="text">
      <style:text-properties fo:color="#000000" fo:font-size="10pt" fo:language="pl" fo:country="PL" style:font-size-asian="10pt" style:font-size-complex="10pt"/>
    </style:style>
    <style:style style:name="T4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15</text:span><text:span text:style-name="T1">.09.2010r.</text:span></text:p>
      <text:p text:style-name="P1"/>
      <text:p text:style-name="P1"/>
      <text:p text:style-name="P7"><text:span text:style-name="T1">WBUA.73312-0060</text:span><text:span text:style-name="T1">/10</text:span></text:p>
      <text:p text:style-name="P2">2010/09/01040</text:p>
      <text:p text:style-name="P2"/>
      <text:p text:style-name="P2"/>
      <text:p text:style-name="P2"/>
      <text:p text:style-name="P2"/>
      <text:p text:style-name="P2"/>
      <text:p text:style-name="P5"/>
      <text:p text:style-name="P6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8"><text:span text:style-name="T1">wszczęto postępowanie administracyjne dotyczące ustalenia warunków realizacji inwestycji polegającej na</text:span><text:span text:style-name="T3"> </text:span><text:span text:style-name="T2">budowie zjazdu publicznego w ciągu ulicy Nowy Świat na nieruchomość położoną przy ul. Nowy Świat 35, </text:span><text:span text:style-name="T1">na terenie położonym w Kaliszu, oznaczonym w ewidencji gruntów jako działki nr 142 (obręb 68) oraz nr 76 (obręb 45).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1040;0;1  Pogotowie Ratunkowe ul Nowy Świat 35 budowa zjazdu publiczn</dc:title>
    <meta:initial-creator>DFilipowicz</meta:initial-creator>
    <meta:creation-date>2010-09-10T08:18:00</meta:creation-date>
    <dc:creator>Filipowicz Dariusz</dc:creator>
    <dc:date>2010-09-15T07:55:00</dc:date>
    <meta:print-date>2010-09-15T07:54:00</meta:print-date>
    <meta:editing-cycles>9</meta:editing-cycles>
    <meta:editing-duration>PT00H28M00S</meta:editing-duration>
    <meta:document-statistic meta:table-count="0" meta:image-count="0" meta:object-count="0" meta:page-count="1" meta:paragraph-count="8" meta:word-count="83" meta:character-count="573"/>
    <meta:generator>OpenOffice.org/3.2$Win32 OpenOffice.org_project/320m12$Build-9483</meta:generator>
    <meta:user-defined meta:name="LTE Capitel Number">1</meta:user-defined>
    <meta:user-defined meta:name="LTE Document Number">2010/09/01040</meta:user-defined>
    <meta:user-defined meta:name="LTE Revision Number">0</meta:user-defined>
    <meta:user-defined meta:name="LTE Status">W1</meta:user-defined>
  </office:meta>
</office:document-meta>
</file>