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1">
      <style:paragraph-properties fo:text-align="justify" style:justify-single-word="false" style:text-autospace="none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fo:language="pl" fo:country="PL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weight="bold" style:font-weight-asian="bold"/>
    </style:style>
    <style:style style:name="T3" style:family="text">
      <style:text-properties fo:color="#000000" fo:font-size="10pt" fo:language="pl" fo:country="PL" style:font-size-asian="10pt" style:font-size-complex="10pt"/>
    </style:style>
    <style:style style:name="T4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Kalisz, dnia 30</text:span><text:span text:style-name="T1">.08.2010r.</text:span></text:p>
      <text:p text:style-name="P1"/>
      <text:p text:style-name="P1"/>
      <text:p text:style-name="P7"><text:span text:style-name="T1">WBUA.73312-0054</text:span><text:span text:style-name="T1">/10</text:span></text:p>
      <text:p text:style-name="P2">2010/08/01718</text:p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8"><text:span text:style-name="T1">wszczęto postępowanie administracyjne dotyczące ustalenia warunków realizacji inwestycji polegającej na</text:span><text:span text:style-name="T3"> </text:span><text:span text:style-name="T2">budowie sieci cieplnej w ulicach: Torowej, Karpackiej, Sudeckiej, Tatrzańskiej, Zagorzynek, Świętokrzyskiej i Sokolnickiej (osiedle Zagorzynek) </text:span><text:span text:style-name="T1">na terenie położonym w Kaliszu oznaczonym w ewidencji gruntów i budynków jako działki nr:</text:span></text:p>
      <text:list xml:id="list34708160" text:style-name="WW8Num1">
        <text:list-item>
          <text:p text:style-name="P9"><text:span text:style-name="T1">1/1</text:span><text:span text:style-name="T1">, 24 <text:s/>(obręb 95),</text:span></text:p>
        </text:list-item>
        <text:list-item>
          <text:p text:style-name="P9"><text:span text:style-name="T1">3/4, 6/13, 12/1, 13/3, 13/19, 20/2, 36/4, 36/5, 38/1, 38/3, 38/4, 3</text:span><text:span text:style-name="T1">8/5, 96/4, 97/1, 526/4, 527/26, 528/10, 528/12, 528/13, 535/14, 536/24, 536/27, 588/4, 588/14, 588/23, 588/28, 588/37, 588/43, 588/50, 588/54, 602, 605, 622, 630, 644, 663, 680, 710, 725 i 812 <text:s/>(obręb 96).</text:span></text:p>
        </text:list-item>
      </text:list>
      <text:p text:style-name="P12"/>
      <text:p text:style-name="P12"/>
      <text:p text:style-name="P12"/>
      <text:p text:style-name="P4"/>
      <text:p text:style-name="P11"/>
      <text:p text:style-name="P10"/>
      <text:p text:style-name="P10"/>
      <text:p text:style-name="P10">D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8/01718;0;1  Wydz Rozbud Miasta i Inw osiedle Zagorzynek bud sieci ciepln</dc:title>
    <meta:initial-creator>DFilipowicz</meta:initial-creator>
    <meta:creation-date>2010-08-16T14:16:00</meta:creation-date>
    <dc:creator>Filipowicz Dariusz</dc:creator>
    <dc:date>2010-08-30T13:17:00</dc:date>
    <meta:print-date>2010-08-30T13:13:00</meta:print-date>
    <meta:editing-cycles>13</meta:editing-cycles>
    <meta:editing-duration>PT01H24M00S</meta:editing-duration>
    <meta:document-statistic meta:table-count="0" meta:image-count="0" meta:object-count="0" meta:page-count="1" meta:paragraph-count="11" meta:word-count="126" meta:character-count="885"/>
    <meta:generator>OpenOffice.org/3.2$Win32 OpenOffice.org_project/320m12$Build-9483</meta:generator>
    <meta:user-defined meta:name="LTE Capitel Number">1</meta:user-defined>
    <meta:user-defined meta:name="LTE Document Number">2010/08/01718</meta:user-defined>
    <meta:user-defined meta:name="LTE Revision Number">0</meta:user-defined>
    <meta:user-defined meta:name="LTE Status">W1</meta:user-defined>
  </office:meta>
</office:document-meta>
</file>