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language="pl" fo:country="PL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language="pl" fo:country="PL" style:font-style-complex="italic" style:font-weight-complex="bold"/>
    </style:style>
    <style:style style:name="T5" style:family="text">
      <style:text-properties fo:color="#000000" fo:language="pl" fo:country="PL" style:font-weight-complex="bold"/>
    </style:style>
    <style:style style:name="T6" style:family="text">
      <style:text-properties fo:color="#000000" fo:language="pl" fo:country="PL" fo:font-weight="bold" style:font-weight-asian="bold" style:font-weight-complex="bold"/>
    </style:style>
    <style:style style:name="T7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alisz, dnia 05</text:span><text:span text:style-name="T2">.11.2010r.</text:span></text:p>
      <text:p text:style-name="P1"/>
      <text:p text:style-name="P1"/>
      <text:p text:style-name="P8"><text:span text:style-name="T2">WBUA.73312-0068</text:span><text:span text:style-name="T2">/10</text:span></text:p>
      <text:p text:style-name="P2">2010/11/00483</text:p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2">wszczęto postępowanie administracyjne dotyczące ustalenia warunków realizacji inwestycji polegającej na</text:span><text:span text:style-name="T7"> <text:s/></text:span><text:span text:style-name="T3">budowie sieci wodociągowej oraz sieci kanalizacji sanitarnej grawitacyjnej w rejonie ulicy Pogodnej, </text:span><text:span text:style-name="T4">na terenie położonym w Kaliszu</text:span><text:span text:style-name="T3">, </text:span><text:span text:style-name="T2">oznaczonym w ewidencji gruntów i budynków </text:span><text:span text:style-name="T5">jako</text:span><text:span text:style-name="T6"> </text:span><text:span text:style-name="T2">działki nr 217, 218/5, 219/1 i 220/3 (obręb 151). <text:s/></text:span></text:p>
      <text:p text:style-name="P7"/>
      <text:p text:style-name="P7"/>
      <text:p text:style-name="P10">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0483;0;1  WRMI/ul Pogodna/budowa sieci wodociągowej i kanalizacyjnej</dc:title>
    <meta:initial-creator>DFilipowicz</meta:initial-creator>
    <meta:creation-date>2010-11-04T10:16:00</meta:creation-date>
    <dc:creator>Piotr Walczak</dc:creator>
    <dc:date>2010-11-08T15:10:13.51</dc:date>
    <meta:print-date>2010-11-05T11:29:00</meta:print-date>
    <meta:editing-cycles>8</meta:editing-cycles>
    <meta:editing-duration>PT00H36M00S</meta:editing-duration>
    <meta:document-statistic meta:table-count="0" meta:image-count="0" meta:object-count="0" meta:page-count="1" meta:paragraph-count="9" meta:word-count="81" meta:character-count="590"/>
    <meta:generator>OpenOffice.org/3.2$Win32 OpenOffice.org_project/320m18$Build-9502</meta:generator>
    <meta:user-defined meta:name="LTE Capitel Number">1</meta:user-defined>
    <meta:user-defined meta:name="LTE Document Number">2010/11/00483</meta:user-defined>
    <meta:user-defined meta:name="LTE Revision Number">0</meta:user-defined>
    <meta:user-defined meta:name="LTE Status">W1</meta:user-defined>
  </office:meta>
</office:document-meta>
</file>