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weight="bold" style:font-weight-asian="bold"/>
    </style:style>
    <style:style style:name="T4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Kalisz, dnia 04.10</text:span><text:span text:style-name="T2">.2010r.</text:span></text:p>
      <text:p text:style-name="P1"/>
      <text:p text:style-name="P1"/>
      <text:p text:style-name="P10"><text:span text:style-name="T2">WBUA.73312-0064</text:span><text:span text:style-name="T2">/10</text:span></text:p>
      <text:p text:style-name="P2">2010/10/00156</text:p>
      <text:p text:style-name="P2"/>
      <text:p text:style-name="P2"/>
      <text:p text:style-name="P2"/>
      <text:p text:style-name="P2"/>
      <text:p text:style-name="P2"/>
      <text:p text:style-name="P6"/>
      <text:p text:style-name="P7">OBWIESZCZENIE</text:p>
      <text:p text:style-name="P3">Prezydenta Miasta Kalisza</text:p>
      <text:p text:style-name="P3"/>
      <text:p text:style-name="P3"/>
      <text:p text:style-name="P3"/>
      <text:p text:style-name="P5">Stosownie do art. 53 ust. 1 ustawy z dnia 27 marca 2003 roku o planowaniu i zagospodarowaniu przestrzennym (Dz.U. Nr 80, poz. 717 z późn. zm.) </text:p>
      <text:p text:style-name="P5"/>
      <text:p text:style-name="P5"/>
      <text:p text:style-name="P3">zawiadamiam, że</text:p>
      <text:p text:style-name="P4"/>
      <text:p text:style-name="P11"><text:span text:style-name="T2">wszczęto postępowanie administracyjne dotyczące ustalenia warunków realizacji inwestycji polegającej na</text:span><text:span text:style-name="T4"> </text:span><text:span text:style-name="T3">poszerzeniu i umocnieniu rowu odprowadzającego ścieki deszczowe ze zlewni ul. Częstochowskiej i terenów Wytwórni Sprzętu Komunikacyjnego „PZL-Kalisz”S.A. na odcinku od wylotu z WSK do Wału Piastowskiego, </text:span><text:span text:style-name="T2">na terenie położonym w Kaliszu, oznaczonym w ewidencji gruntów jako działki nr 22/2, 23/2 i 39/2 (obręb 90) oraz działka nr 4/1 (obręb 91).</text:span></text:p>
      <text:p text:style-name="P9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00156;0;1  WRMI/ul Parafialna-wylot z WSK/umocnienie i poszerzenie rowu</dc:title>
    <meta:initial-creator>DFilipowicz</meta:initial-creator>
    <meta:creation-date>2010-10-04T14:05:00</meta:creation-date>
    <dc:creator>Filipowicz Dariusz</dc:creator>
    <dc:date>2010-10-04T14:13:00</dc:date>
    <meta:print-date>2010-10-04T14:13:00</meta:print-date>
    <meta:editing-cycles>2</meta:editing-cycles>
    <meta:editing-duration>PT00H02M00S</meta:editing-duration>
    <meta:document-statistic meta:table-count="0" meta:image-count="0" meta:object-count="0" meta:page-count="1" meta:paragraph-count="8" meta:word-count="98" meta:character-count="699"/>
    <meta:generator>OpenOffice.org/3.2$Win32 OpenOffice.org_project/320m12$Build-9483</meta:generator>
    <meta:user-defined meta:name="LTE Capitel Number">1</meta:user-defined>
    <meta:user-defined meta:name="LTE Document Number">2010/10/00156</meta:user-defined>
    <meta:user-defined meta:name="LTE Revision Number">0</meta:user-defined>
    <meta:user-defined meta:name="LTE Status">W1</meta:user-defined>
  </office:meta>
</office:document-meta>
</file>